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Unicode MS" svg:font-family="'Arial Unicode MS', 'Lucida Sans Unicode', Helvetica, sans-serif"/>
    <style:font-face style:name="Geneva" svg:font-family="Geneva, 'Arial Unicode MS', 'Lucida Sans Unicode', Helvetica, sans-serif"/>
    <style:font-face style:name="Georgia" svg:font-family="Georgia, 'Nimbus Roman No9 L', serif"/>
    <style:font-face style:name="Lucida Sans Unicode" svg:font-family="'Lucida Sans Unicode'"/>
    <style:font-face style:name="Lucida Sans Unicode1" svg:font-family="'Lucida Sans Unicode', 'Arial Unicode MS', 'Lucida Sans Unicode', Helvetica, sans-serif"/>
    <style:font-face style:name="OpenSymbol" svg:font-family="OpenSymbol"/>
    <style:font-face style:name="Tahoma1" svg:font-family="Tahoma"/>
    <style:font-face style:name="Verdana" svg:font-family="Verdana, Geneva, Arial, Helvetica, sans-serif"/>
    <style:font-face style:name="arial" svg:font-family="arial, helvetica, sans-serif"/>
    <style:font-face style:name="inherit" svg:font-family="inherit"/>
    <style:font-face style:name="sans-serif" svg:font-family="sans-serif"/>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4e4e4e" style:font-name="Georgia" fo:font-size="19.5pt" fo:letter-spacing="normal" fo:font-style="normal" fo:font-weight="bold"/>
    </style:style>
    <style:style style:name="P2" style:family="paragraph" style:parent-style-name="Text_20_body">
      <style:paragraph-properties fo:text-align="start" style:justify-single-word="false"/>
      <style:text-properties fo:font-variant="normal" fo:text-transform="none" fo:color="#4e4e4e" style:font-name="Georgia" fo:font-size="15pt" fo:letter-spacing="normal" fo:font-style="normal" fo:font-weight="bold" style:font-size-asian="15pt" style:font-size-complex="15pt"/>
    </style:style>
    <style:style style:name="P3" style:family="paragraph" style:parent-style-name="Text_20_body">
      <style:paragraph-properties fo:text-align="start" style:justify-single-word="false" fo:orphans="2" fo:widows="2"/>
      <style:text-properties fo:font-variant="normal" fo:text-transform="none" fo:color="#000000" fo:letter-spacing="normal"/>
    </style:style>
    <style:style style:name="P4" style:family="paragraph" style:parent-style-name="Text_20_body">
      <style:paragraph-properties fo:text-align="justify" style:justify-single-word="false" fo:orphans="2" fo:widows="2"/>
      <style:text-properties fo:font-variant="normal" fo:text-transform="none" fo:color="#000000" fo:letter-spacing="normal"/>
    </style:style>
    <style:style style:name="P5" style:family="paragraph" style:parent-style-name="Text_20_body">
      <style:paragraph-properties fo:text-align="end" style:justify-single-word="false" fo:orphans="2" fo:widows="2"/>
      <style:text-properties fo:font-variant="normal" fo:text-transform="none" fo:color="#000000" fo:letter-spacing="normal"/>
    </style:style>
    <style:style style:name="P6" style:family="paragraph" style:parent-style-name="Text_20_body">
      <style:paragraph-properties fo:text-align="start" style:justify-single-word="false" fo:orphans="2" fo:widows="2"/>
      <style:text-properties fo:font-variant="normal" fo:text-transform="none" fo:color="#000000" style:font-name="Lucida Sans Unicode" fo:font-size="10pt" fo:letter-spacing="normal" fo:font-style="normal" fo:font-weight="normal"/>
    </style:style>
    <style:style style:name="P7" style:family="paragraph" style:parent-style-name="Text_20_body">
      <style:paragraph-properties fo:text-align="justify" style:justify-single-word="false" fo:orphans="2" fo:widows="2"/>
      <style:text-properties fo:font-variant="normal" fo:text-transform="none" fo:color="#000000" style:font-name="arial" fo:font-size="10.5pt" fo:letter-spacing="normal" fo:font-style="normal" fo:font-weight="normal"/>
    </style:style>
    <style:style style:name="P8" style:family="paragraph" style:parent-style-name="Text_20_body">
      <style:paragraph-properties fo:text-align="start" style:justify-single-word="false"/>
      <style:text-properties fo:font-variant="normal" fo:text-transform="none" fo:color="#4f4f4f" style:font-name="inherit" fo:font-size="9.75pt" fo:letter-spacing="normal" fo:font-style="normal" fo:font-weight="normal"/>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fo:orphans="2" fo:widows="2"/>
    </style:style>
    <style:style style:name="P11" style:family="paragraph" style:parent-style-name="Text_20_body">
      <style:paragraph-properties fo:text-align="justify" style:justify-single-word="false" fo:orphans="2" fo:widows="2"/>
    </style:style>
    <style:style style:name="P12" style:family="paragraph" style:parent-style-name="Text_20_body">
      <style:paragraph-properties fo:margin-left="0cm" fo:margin-right="0cm" fo:margin-top="0cm" fo:margin-bottom="0cm" style:line-height-at-least="0.503cm" fo:text-align="end" style:justify-single-word="false" fo:orphans="2" fo:widows="2" fo:text-indent="0cm" style:auto-text-indent="false" fo:padding="0cm" fo:border="none"/>
    </style:style>
    <style:style style:name="P13"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style>
    <style:style style:name="P14"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padding="0cm" fo:border="none"/>
    </style:style>
    <style:style style:name="P15" style:family="paragraph" style:parent-style-name="Text_20_body">
      <style:paragraph-properties fo:margin-left="0cm" fo:margin-right="0cm" fo:margin-top="0cm" fo:margin-bottom="0cm" style:line-height-at-least="0.503cm" fo:text-align="end" style:justify-single-word="false" fo:orphans="2" fo:widows="2" fo:text-indent="0cm" style:auto-text-indent="false" fo:padding="0cm" fo:border="none"/>
      <style:text-properties fo:font-variant="normal" fo:text-transform="none" fo:color="#666666" style:text-line-through-style="none" style:font-name="Georgia" fo:font-size="8.25pt" fo:letter-spacing="normal" fo:font-style="normal" style:text-underline-style="none" fo:font-weight="normal" style:text-blinking="false" fo:background-color="#eeeeee"/>
    </style:style>
    <style:style style:name="P16"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666666" style:text-line-through-style="none" style:font-name="Georgia" fo:font-size="8.25pt" fo:letter-spacing="normal" fo:font-style="normal" style:text-underline-style="none" fo:font-weight="normal" style:text-blinking="false" fo:background-color="#eeeeee"/>
    </style:style>
    <style:style style:name="P17"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000000" style:text-line-through-style="none" style:font-name="Georgia" fo:font-size="15pt" fo:letter-spacing="normal" fo:font-style="normal" style:text-underline-style="solid" style:text-underline-width="auto" style:text-underline-color="font-color" fo:font-weight="bold" style:text-blinking="false" fo:background-color="#eeeeee" style:font-size-asian="15pt" style:font-weight-asian="bold" style:font-size-complex="15pt" style:font-weight-complex="bold"/>
    </style:style>
    <style:style style:name="P18"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000000" style:text-line-through-style="none" style:font-name="Georgia" fo:font-size="15pt" fo:letter-spacing="normal" fo:font-style="normal" style:text-underline-style="solid" style:text-underline-width="auto" style:text-underline-color="font-color" fo:font-weight="bold" style:text-blinking="false" fo:background-color="#ffffff" style:font-size-asian="15pt" style:font-weight-asian="bold" style:font-size-complex="15pt" style:font-weight-complex="bold"/>
    </style:style>
    <style:style style:name="P19" style:family="paragraph" style:parent-style-name="Text_20_body">
      <style:paragraph-properties fo:margin-left="0cm" fo:margin-right="0cm" fo:margin-top="0cm" fo:margin-bottom="0cm" style:line-height-at-least="0.503cm" fo:text-align="end" style:justify-single-word="false" fo:orphans="2" fo:widows="2" fo:text-indent="0cm" style:auto-text-indent="false" fo:padding="0cm" fo:border="none"/>
      <style:text-properties fo:font-variant="normal" fo:text-transform="none" fo:color="#000000" style:font-name="Georgia" fo:font-size="9.75pt" fo:letter-spacing="normal" fo:font-style="normal" fo:font-weight="normal"/>
    </style:style>
    <style:style style:name="P20"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Georgia" fo:font-size="15pt" fo:letter-spacing="normal" fo:font-style="normal" style:text-underline-style="solid" style:text-underline-width="auto" style:text-underline-color="font-color" fo:font-weight="bold" style:text-blinking="false" fo:background-color="#eeeeee" style:font-size-asian="15pt" style:font-weight-asian="bold" style:font-size-complex="15pt" style:font-weight-complex="bold"/>
    </style:style>
    <style:style style:name="P21" style:family="paragraph" style:parent-style-name="Text_20_body">
      <style:paragraph-properties fo:margin-left="0cm" fo:margin-right="0cm" fo:margin-top="0cm" fo:margin-bottom="0.212cm" style:line-height-at-least="0.503cm" fo:text-align="justify" style:justify-single-word="false" fo:orphans="2" fo:widows="2" fo:text-indent="0cm" style:auto-text-indent="false" fo:padding="0cm" fo:border="none"/>
      <style:text-properties fo:font-variant="normal" fo:text-transform="none" fo:color="#4e4e4e" style:font-name="Georgia" fo:font-size="9.75pt" fo:letter-spacing="normal" fo:font-style="normal" fo:font-weight="normal"/>
    </style:style>
    <style:style style:name="P22"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text-properties fo:font-variant="normal" fo:text-transform="none" fo:color="#4e4e4e" style:font-name="Georgia" fo:font-size="9.75pt" fo:letter-spacing="normal" fo:font-style="normal" fo:font-weight="normal"/>
    </style:style>
    <style:style style:name="P23"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text-properties fo:font-variant="normal" fo:text-transform="none" fo:color="#4e4e4e" style:font-name="Georgia"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4"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text-properties fo:font-variant="normal" fo:text-transform="none" fo:color="#4e4e4e" style:font-name="Georgia" fo:font-size="15pt" fo:letter-spacing="normal" fo:font-style="normal" style:text-underline-style="solid" style:text-underline-width="auto" style:text-underline-color="font-color" fo:font-weight="bold" style:font-size-asian="15pt" style:font-size-complex="15pt"/>
    </style:style>
    <style:style style:name="P25" style:family="paragraph" style:parent-style-name="Text_20_body">
      <style:paragraph-properties fo:margin-left="0cm" fo:margin-right="0cm" fo:margin-top="0cm" fo:margin-bottom="0.212cm" style:line-height-at-least="0.503cm" fo:text-align="justify" style:justify-single-word="false" fo:orphans="2" fo:widows="2" fo:text-indent="0cm" style:auto-text-indent="false" fo:padding="0cm" fo:border="none"/>
      <style:text-properties fo:font-variant="normal" fo:text-transform="none" fo:color="#000000" style:font-name="Georgia" fo:font-size="9.75pt" fo:letter-spacing="normal" fo:font-style="normal" fo:font-weight="normal"/>
    </style:style>
    <style:style style:name="P26"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text-properties fo:font-variant="normal" fo:text-transform="none" fo:color="#000000" style:font-name="Georgia" fo:font-size="9.75pt" fo:letter-spacing="normal" fo:font-style="normal" fo:font-weight="normal"/>
    </style:style>
    <style:style style:name="P27" style:family="paragraph" style:parent-style-name="Text_20_body">
      <style:paragraph-properties fo:margin-left="0cm" fo:margin-right="0cm" fo:margin-top="0cm" fo:margin-bottom="0.212cm" style:line-height-at-least="0.503cm" fo:text-align="center" style:justify-single-word="false" fo:orphans="2" fo:widows="2" fo:text-indent="0cm" style:auto-text-indent="false" fo:padding="0cm" fo:border="none"/>
      <style:text-properties fo:font-variant="normal" fo:text-transform="none" fo:color="#000000" style:font-name="Georgia" fo:font-size="9.75pt" fo:letter-spacing="normal" fo:font-style="normal" fo:font-weight="normal"/>
    </style:style>
    <style:style style:name="P28"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text-properties fo:font-variant="normal" fo:text-transform="none" fo:color="#000000" style:font-name="Georgia1" fo:font-size="9.75pt" fo:letter-spacing="normal" fo:font-style="normal" fo:font-weight="normal"/>
    </style:style>
    <style:style style:name="P29"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text-properties fo:font-variant="normal" fo:text-transform="none" fo:color="#000000" fo:letter-spacing="normal"/>
    </style:style>
    <style:style style:name="P30"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text-properties fo:font-variant="normal" fo:text-transform="none" fo:color="#000000" fo:letter-spacing="normal" fo:font-weight="normal" style:font-weight-asian="normal" style:font-weight-complex="normal"/>
    </style:style>
    <style:style style:name="P31" style:family="paragraph" style:parent-style-name="Text_20_body">
      <style:paragraph-properties fo:margin-left="0cm" fo:margin-right="0cm" fo:margin-top="0cm" fo:margin-bottom="0.212cm" style:line-height-at-least="0.503cm" fo:text-align="center" style:justify-single-word="false" fo:orphans="2" fo:widows="2" fo:text-indent="0cm" style:auto-text-indent="false" fo:padding="0cm" fo:border="none"/>
    </style:style>
    <style:style style:name="P32" style:family="paragraph" style:parent-style-name="Heading_20_1">
      <style:paragraph-properties fo:text-align="start" style:justify-single-word="false"/>
      <style:text-properties fo:font-variant="normal" fo:text-transform="none" fo:color="#4e4e4e" style:font-name="Georgia" fo:font-size="19.5pt" fo:letter-spacing="normal" fo:font-style="normal" fo:font-weight="bold"/>
    </style:style>
    <style:style style:name="P33" style:family="paragraph" style:parent-style-name="Heading_20_1">
      <style:text-properties fo:font-variant="normal" fo:text-transform="none" fo:color="#000000" style:font-name="Georgia" fo:font-size="19.5pt" fo:letter-spacing="normal" fo:font-style="normal" fo:font-weight="bold"/>
    </style:style>
    <style:style style:name="P34" style:family="paragraph" style:parent-style-name="Heading_20_1">
      <style:paragraph-properties fo:text-align="start" style:justify-single-word="false"/>
      <style:text-properties fo:font-variant="normal" fo:text-transform="none" fo:color="#000000" style:font-name="Georgia" fo:font-size="19.5pt" fo:letter-spacing="normal" fo:font-style="normal" fo:font-weight="bold"/>
    </style:style>
    <style:style style:name="P35" style:family="paragraph" style:parent-style-name="Heading_20_1">
      <style:paragraph-properties fo:text-align="start" style:justify-single-word="false"/>
    </style:style>
    <style:style style:name="P36" style:family="paragraph" style:parent-style-name="Heading_20_1">
      <style:paragraph-properties fo:text-align="start" style:justify-single-word="false"/>
      <style:text-properties style:font-name="Georgia1" fo:font-size="15pt" style:text-underline-style="solid" style:text-underline-width="auto" style:text-underline-color="font-color" style:font-size-asian="15pt" style:font-size-complex="15pt"/>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ext-properties fo:font-variant="normal" fo:text-transform="none" fo:color="#4f4f4f" style:font-name="inherit" fo:font-size="9.75pt" fo:letter-spacing="normal" fo:font-style="normal" fo:font-weight="normal"/>
    </style:style>
    <style:style style:name="P39" style:family="paragraph" style:parent-style-name="Standard">
      <style:paragraph-properties fo:text-align="start" style:justify-single-word="false"/>
      <style:text-properties fo:font-variant="normal" fo:text-transform="none" fo:color="#000000" style:font-name="Georgia" fo:font-size="15pt" fo:letter-spacing="normal" fo:font-style="normal" style:text-underline-style="solid" style:text-underline-width="auto" style:text-underline-color="font-color" fo:font-weight="bold" style:font-size-asian="15pt" style:font-size-complex="15pt"/>
    </style:style>
    <style:style style:name="P40" style:family="paragraph" style:parent-style-name="Standard">
      <style:paragraph-properties fo:text-align="start" style:justify-single-word="false"/>
      <style:text-properties fo:font-variant="normal" fo:text-transform="none" fo:color="#000000" style:font-name="Georgia" fo:font-size="19.5pt" fo:letter-spacing="normal" fo:font-style="normal" fo:font-weight="bold"/>
    </style:style>
    <style:style style:name="P41" style:family="paragraph" style:parent-style-name="Standard">
      <style:paragraph-properties fo:text-align="start" style:justify-single-word="false"/>
      <style:text-properties style:font-name="Georgia1" fo:font-size="15pt" style:text-underline-style="solid" style:text-underline-width="auto" style:text-underline-color="font-color"/>
    </style:style>
    <style:style style:name="P42" style:family="paragraph" style:parent-style-name="Standard">
      <style:paragraph-properties fo:text-align="start" style:justify-single-word="false"/>
      <style:text-properties style:font-name="Georgia1" fo:font-size="15pt" style:text-underline-style="solid" style:text-underline-width="auto" style:text-underline-color="font-color" fo:font-weight="bold" style:font-weight-asian="bold" style:font-weight-complex="bold"/>
    </style:style>
    <style:style style:name="P43" style:family="paragraph" style:parent-style-name="Standard">
      <style:paragraph-properties fo:text-align="start" style:justify-single-word="false"/>
      <style:text-properties fo:color="#000000"/>
    </style:style>
    <style:style style:name="P44" style:family="paragraph" style:parent-style-name="Text_20_body">
      <style:paragraph-properties fo:text-align="justify" style:justify-single-word="false" fo:orphans="2" fo:widows="2" fo:padding="0cm" fo:border="none"/>
      <style:text-properties fo:font-variant="normal" fo:text-transform="none" fo:color="#000000" style:font-name="arial" fo:font-size="10.5pt" fo:letter-spacing="normal" fo:font-style="italic" fo:font-weight="normal"/>
    </style:style>
    <style:style style:name="P45" style:family="paragraph" style:parent-style-name="Text_20_body">
      <style:paragraph-properties fo:margin-left="0.529cm" fo:margin-right="0cm" fo:margin-top="0cm" fo:margin-bottom="0cm" style:line-height-at-least="0.423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inherit" fo:font-size="10.5pt" fo:letter-spacing="normal" fo:font-style="normal" fo:font-weight="normal" fo:background-color="transparent"/>
    </style:style>
    <style:style style:name="P46" style:family="paragraph" style:parent-style-name="Text_20_body">
      <style:paragraph-properties fo:margin-left="0.529cm" fo:margin-right="0cm" fo:margin-top="0cm" fo:margin-bottom="0cm" style:line-height-at-least="0.423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fo:letter-spacing="normal" fo:background-color="transparent"/>
    </style:style>
    <style:style style:name="P47" style:family="paragraph" style:parent-style-name="Text_20_body">
      <style:paragraph-properties fo:margin-left="0.529cm" fo:margin-right="0cm" fo:margin-top="0cm" fo:margin-bottom="0cm" style:line-height-at-least="0.423cm" fo:text-align="start" style:justify-single-word="false" fo:orphans="2" fo:widows="2" fo:text-indent="0cm" style:auto-text-indent="false" fo:background-color="transparent" fo:padding="0cm" fo:border="none">
        <style:background-image/>
      </style:paragraph-properties>
    </style:style>
    <style:style style:name="P48" style:family="paragraph" style:parent-style-name="Heading_20_2">
      <style:paragraph-properties fo:text-align="justify" style:justify-single-word="false" fo:orphans="2" fo:widows="2"/>
      <style:text-properties fo:font-variant="normal" fo:text-transform="none" fo:color="#000000" style:text-line-through-style="none" style:font-name="arial" fo:font-size="10.5pt" fo:letter-spacing="normal" fo:font-style="normal" style:text-underline-style="none" fo:font-weight="bold" style:text-blinking="false"/>
    </style:style>
    <style:style style:name="P49" style:family="paragraph" style:parent-style-name="Heading_20_2">
      <style:paragraph-properties fo:text-align="start" style:justify-single-word="false"/>
      <style:text-properties fo:font-variant="normal" fo:text-transform="none" fo:color="#000000" style:text-line-through-style="none" style:font-name="arial" fo:font-size="10.5pt" fo:letter-spacing="normal" fo:font-style="normal" style:text-underline-style="none" fo:font-weight="bold" style:text-blinking="false"/>
    </style:style>
    <style:style style:name="P50" style:family="paragraph" style:parent-style-name="Heading_20_2">
      <style:text-properties fo:font-variant="normal" fo:text-transform="none" fo:color="#283433" style:font-name="inherit" fo:font-size="12pt" fo:letter-spacing="normal" fo:font-style="normal" fo:font-weight="bold"/>
    </style:style>
    <style:style style:name="P51" style:family="paragraph" style:parent-style-name="Heading_20_2">
      <style:paragraph-properties fo:margin-left="0.265cm" fo:margin-right="0cm" fo:margin-top="0.397cm" fo:margin-bottom="0.132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283433" style:font-name="inherit" fo:font-size="12pt" fo:letter-spacing="normal" fo:font-style="normal" fo:font-weight="bold"/>
    </style:style>
    <style:style style:name="P52" style:family="paragraph" style:parent-style-name="Heading_20_3">
      <style:paragraph-properties fo:text-align="justify" style:justify-single-word="false" fo:orphans="2" fo:widows="2"/>
      <style:text-properties fo:font-variant="normal" fo:text-transform="none" fo:color="#000000" style:font-name="arial" fo:font-size="10.5pt" fo:letter-spacing="normal" fo:font-style="italic" fo:font-weight="normal"/>
    </style:style>
    <style:style style:name="P53" style:family="paragraph" style:parent-style-name="Table_20_Contents">
      <style:paragraph-properties fo:text-align="start" style:justify-single-word="false"/>
    </style:style>
    <style:style style:name="P54" style:family="paragraph" style:parent-style-name="Table_20_Contents">
      <style:paragraph-properties fo:text-align="start" style:justify-single-word="false"/>
      <style:text-properties style:font-name="Verdana"/>
    </style:style>
    <style:style style:name="P55" style:family="paragraph" style:parent-style-name="Standard">
      <style:paragraph-properties fo:text-align="start" style:justify-single-word="false"/>
      <style:text-properties fo:color="#800000"/>
    </style:style>
    <style:style style:name="P56" style:family="paragraph" style:parent-style-name="Standard">
      <style:paragraph-properties fo:text-align="start" style:justify-single-word="false"/>
      <style:text-properties fo:color="#000000"/>
    </style:style>
    <style:style style:name="P57" style:family="paragraph" style:parent-style-name="Standard">
      <style:paragraph-properties fo:text-align="start" style:justify-single-word="false"/>
    </style:style>
    <style:style style:name="P58" style:family="paragraph" style:parent-style-name="Standard">
      <style:paragraph-properties fo:text-align="start" style:justify-single-word="false"/>
      <style:text-properties style:font-name="Georgia1" fo:font-size="15pt" style:text-underline-style="solid" style:text-underline-width="auto" style:text-underline-color="font-color" fo:font-weight="bold" style:font-size-asian="15pt" style:font-weight-asian="bold" style:font-size-complex="15pt" style:font-weight-complex="bold"/>
    </style:style>
    <style:style style:name="P59" style:family="paragraph" style:parent-style-name="Standard">
      <style:paragraph-properties style:line-height-at-least="0.499cm" fo:text-align="justify" style:justify-single-word="false" fo:orphans="2" fo:widows="2" fo:background-color="transparent">
        <style:background-image/>
      </style:paragraph-properties>
    </style:style>
    <style:style style:name="P60"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padding="0cm" fo:border="none"/>
      <style:text-properties fo:font-variant="normal" fo:text-transform="none" fo:color="#000000" style:font-name="Georgia" fo:font-size="9.75pt" fo:letter-spacing="normal" fo:font-style="normal" fo:font-weight="normal"/>
    </style:style>
    <style:style style:name="P61"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padding="0cm" fo:border="none"/>
      <style:text-properties fo:font-variant="normal" fo:text-transform="none" fo:color="#000000" style:font-name="Georgia1" fo:font-size="12pt" fo:letter-spacing="normal" fo:font-style="normal" fo:font-weight="normal" style:font-size-asian="12pt" style:font-size-complex="12pt"/>
    </style:style>
    <style:style style:name="P62"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padding="0cm" fo:border="none"/>
    </style:style>
    <style:style style:name="P63"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text-properties fo:font-variant="normal" fo:text-transform="none" fo:color="#000000" fo:letter-spacing="normal"/>
    </style:style>
    <style:style style:name="P64" style:family="paragraph" style:parent-style-name="Text_20_body" style:list-style-name="L1">
      <style:paragraph-properties fo:margin-left="0cm" fo:margin-right="0cm" fo:margin-top="0cm" fo:margin-bottom="0.212cm" style:line-height-at-least="0.503cm" fo:text-align="justify" style:justify-single-word="false" fo:orphans="2" fo:widows="2" fo:text-indent="0cm" style:auto-text-indent="false" fo:padding="0cm" fo:border="none"/>
      <style:text-properties fo:font-variant="normal" fo:text-transform="none" fo:color="#000000" style:font-name="Georgia" fo:font-size="9.75pt" fo:letter-spacing="normal" fo:font-style="normal" fo:font-weight="normal"/>
    </style:style>
    <style:style style:name="P65"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text-properties fo:font-variant="normal" fo:text-transform="none" fo:color="#000000" style:font-name="Georgia" fo:font-size="9.75pt" fo:letter-spacing="normal" fo:font-style="normal" fo:font-weight="normal"/>
    </style:style>
    <style:style style:name="P66" style:family="paragraph" style:parent-style-name="Text_20_body">
      <style:paragraph-properties fo:margin-left="0cm" fo:margin-right="0cm" fo:margin-top="0cm" fo:margin-bottom="0.212cm" style:line-height-at-least="0.503cm" fo:text-align="center" style:justify-single-word="false" fo:orphans="2" fo:widows="2" fo:text-indent="0cm" style:auto-text-indent="false" fo:padding="0cm" fo:border="none"/>
      <style:text-properties fo:font-variant="normal" fo:text-transform="none" fo:color="#000000" style:font-name="Georgia" fo:font-size="9.75pt" fo:letter-spacing="normal" fo:font-style="normal" fo:font-weight="normal"/>
    </style:style>
    <style:style style:name="P67" style:family="paragraph" style:parent-style-name="Text_20_body">
      <style:paragraph-properties fo:margin-left="0cm" fo:margin-right="0cm" fo:margin-top="0cm" fo:margin-bottom="0.212cm" style:line-height-at-least="0.503cm" fo:text-align="center" style:justify-single-word="false" fo:orphans="2" fo:widows="2" fo:text-indent="0cm" style:auto-text-indent="false" fo:padding="0cm" fo:border="none"/>
      <style:text-properties fo:color="#800000"/>
    </style:style>
    <style:style style:name="P68" style:family="paragraph" style:parent-style-name="Text_20_body">
      <style:paragraph-properties fo:margin-left="0cm" fo:margin-right="0cm" fo:margin-top="0cm" fo:margin-bottom="0.212cm" style:line-height-at-least="0.503cm" fo:text-align="start" style:justify-single-word="false" fo:orphans="2" fo:widows="2" fo:text-indent="0cm" style:auto-text-indent="false" fo:padding="0cm" fo:border="none"/>
    </style:style>
    <style:style style:name="P69" style:family="paragraph" style:parent-style-name="Text_20_body">
      <style:paragraph-properties fo:text-align="start" style:justify-single-word="false"/>
      <style:text-properties fo:font-variant="normal" fo:text-transform="none" fo:color="#4e4e4e" style:font-name="Georgia" fo:font-size="15pt" fo:letter-spacing="normal" fo:font-style="normal" fo:font-weight="bold" style:font-size-asian="15pt" style:font-size-complex="15pt"/>
    </style:style>
    <style:style style:name="P70" style:family="paragraph" style:parent-style-name="Text_20_body">
      <style:paragraph-properties fo:text-align="start" style:justify-single-word="false" fo:orphans="2" fo:widows="2"/>
      <style:text-properties fo:font-variant="normal" fo:text-transform="none" fo:color="#4e4e4e" style:font-name="Georgia1" fo:font-size="20pt" fo:letter-spacing="normal" fo:font-style="normal" fo:font-weight="bold" style:font-size-asian="20pt" style:font-weight-asian="bold" style:font-size-complex="20pt" style:font-weight-complex="bold"/>
    </style:style>
    <style:style style:name="P71" style:family="paragraph" style:parent-style-name="Text_20_body">
      <style:paragraph-properties style:line-height-at-least="0.499cm" fo:text-align="start" style:justify-single-word="false"/>
      <style:text-properties fo:font-variant="normal" fo:text-transform="none" fo:color="#000000" style:font-name="Georgia" fo:font-size="9.75pt" fo:letter-spacing="normal" fo:font-style="normal" fo:font-weight="normal"/>
    </style:style>
    <style:style style:name="P72" style:family="paragraph" style:parent-style-name="Text_20_body">
      <style:paragraph-properties fo:text-align="start" style:justify-single-word="false" fo:orphans="2" fo:widows="2"/>
      <style:text-properties fo:font-variant="normal" fo:text-transform="none" fo:color="#000000" style:font-name="Georgia1" fo:font-size="11pt" fo:letter-spacing="normal" fo:font-style="italic" fo:font-weight="normal" style:font-size-asian="11pt" style:font-size-complex="11pt"/>
    </style:style>
    <style:style style:name="P73" style:family="paragraph" style:parent-style-name="Text_20_body">
      <style:paragraph-properties fo:text-align="start" style:justify-single-word="false" fo:orphans="2" fo:widows="2"/>
      <style:text-properties fo:font-variant="normal" fo:text-transform="none" fo:color="#000000" style:font-name="Georgia1" fo:font-size="11pt" fo:letter-spacing="normal" fo:font-style="normal" fo:font-weight="bold" style:font-size-asian="11pt" style:font-size-complex="11pt"/>
    </style:style>
    <style:style style:name="P74" style:family="paragraph" style:parent-style-name="Text_20_body">
      <style:paragraph-properties fo:text-align="center" style:justify-single-word="false" fo:orphans="2" fo:widows="2"/>
      <style:text-properties fo:font-variant="normal" fo:text-transform="none" fo:color="#000000" fo:letter-spacing="normal"/>
    </style:style>
    <style:style style:name="P75" style:family="paragraph" style:parent-style-name="Text_20_body">
      <style:paragraph-properties fo:text-align="start" style:justify-single-word="false" fo:orphans="2" fo:widows="2"/>
    </style:style>
    <style:style style:name="P76" style:family="paragraph" style:parent-style-name="Text_20_body">
      <style:paragraph-properties fo:text-align="justify" style:justify-single-word="false" fo:orphans="2" fo:widows="2"/>
    </style:style>
    <style:style style:name="P77" style:family="paragraph" style:parent-style-name="Text_20_body" style:list-style-name="L2">
      <style:paragraph-properties fo:margin-left="1.588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4f4f4f" style:font-name="inherit" fo:font-size="9.75pt" fo:letter-spacing="normal" fo:font-style="normal" fo:font-weight="normal"/>
    </style:style>
    <style:style style:name="P78" style:family="paragraph" style:parent-style-name="Text_20_body" style:list-style-name="L3">
      <style:paragraph-properties fo:margin-left="1.588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4f4f4f" style:font-name="inherit" fo:font-size="9.75pt" fo:letter-spacing="normal" fo:font-style="normal" fo:font-weight="normal"/>
    </style:style>
    <style:style style:name="P79" style:family="paragraph" style:parent-style-name="Text_20_body" style:list-style-name="L4">
      <style:paragraph-properties fo:margin-left="1.588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4f4f4f" style:font-name="inherit" fo:font-size="9.75pt" fo:letter-spacing="normal" fo:font-style="normal" fo:font-weight="normal"/>
    </style:style>
    <style:style style:name="P80" style:family="paragraph" style:parent-style-name="Text_20_body" style:list-style-name="L5">
      <style:paragraph-properties fo:margin-left="1.588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4f4f4f" style:font-name="inherit" fo:font-size="9.75pt" fo:letter-spacing="normal" fo:font-style="normal" fo:font-weight="normal" fo:background-color="transparent"/>
    </style:style>
    <style:style style:name="P81" style:family="paragraph" style:parent-style-name="Text_20_body" style:list-style-name="L6">
      <style:paragraph-properties fo:margin-left="1.588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4f4f4f" style:font-name="inherit" fo:font-size="9.75pt" fo:letter-spacing="normal" fo:font-style="normal" fo:font-weight="normal" fo:background-color="transparent"/>
    </style:style>
    <style:style style:name="P82" style:family="paragraph" style:parent-style-name="Text_20_body" style:list-style-name="L2">
      <style:paragraph-properties fo:margin-left="0.794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4f4f4f" style:font-name="inherit" fo:font-size="9.75pt" fo:letter-spacing="normal" fo:font-style="normal" fo:font-weight="normal"/>
    </style:style>
    <style:style style:name="P83" style:family="paragraph" style:parent-style-name="Text_20_body" style:list-style-name="L4">
      <style:paragraph-properties fo:margin-left="0.794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4f4f4f" style:font-name="inherit" fo:font-size="9.75pt" fo:letter-spacing="normal" fo:font-style="normal" fo:font-weight="normal"/>
    </style:style>
    <style:style style:name="P84" style:family="paragraph" style:parent-style-name="Text_20_body" style:list-style-name="L5">
      <style:paragraph-properties fo:margin-left="0.794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4f4f4f" style:font-name="inherit" fo:font-size="9.75pt" fo:letter-spacing="normal" fo:font-style="normal" fo:font-weight="normal" fo:background-color="transparent"/>
    </style:style>
    <style:style style:name="P85" style:family="paragraph" style:parent-style-name="Text_20_body" style:list-style-name="L6">
      <style:paragraph-properties fo:margin-left="0.794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4f4f4f" style:font-name="inherit" fo:font-size="9.75pt" fo:letter-spacing="normal" fo:font-style="normal" fo:font-weight="normal" fo:background-color="transparent"/>
    </style:style>
    <style:style style:name="P86" style:family="paragraph" style:parent-style-name="Text_20_body">
      <style:paragraph-properties style:line-height-at-least="0.499cm" fo:text-align="justify" style:justify-single-word="false" fo:orphans="2" fo:widows="2" fo:background-color="transparent">
        <style:background-image/>
      </style:paragraph-properties>
    </style:style>
    <style:style style:name="P87" style:family="paragraph" style:parent-style-name="Text_20_body">
      <style:paragraph-properties style:line-height-at-least="0.499cm" fo:text-align="center" style:justify-single-word="false" fo:orphans="2" fo:widows="2" fo:background-color="transparent">
        <style:background-image/>
      </style:paragraph-properties>
    </style:style>
    <style:style style:name="P88" style:family="paragraph" style:parent-style-name="Heading_20_1">
      <style:paragraph-properties fo:text-align="start" style:justify-single-word="false"/>
      <style:text-properties fo:font-variant="normal" fo:text-transform="none" fo:color="#4e4e4e" style:font-name="Georgia" fo:font-size="19.5pt" fo:letter-spacing="normal" fo:font-style="normal" fo:font-weight="bold"/>
    </style:style>
    <style:style style:name="P89" style:family="paragraph" style:parent-style-name="Heading_20_1">
      <style:paragraph-properties fo:text-align="start" style:justify-single-word="false" fo:orphans="2" fo:widows="2"/>
      <style:text-properties fo:font-variant="normal" fo:text-transform="none" fo:color="#4e4e4e" style:font-name="Georgia1" fo:font-size="20pt" fo:letter-spacing="normal" fo:font-style="normal" fo:font-weight="bold" style:font-size-asian="20pt" style:font-weight-asian="bold" style:font-size-complex="20pt" style:font-weight-complex="bold"/>
    </style:style>
    <style:style style:name="P90" style:family="paragraph" style:parent-style-name="Heading_20_3" style:list-style-name="L7">
      <style:paragraph-properties fo:text-align="start" style:justify-single-word="false" fo:orphans="2" fo:widows="2"/>
    </style:style>
    <style:style style:name="P91" style:family="paragraph" style:parent-style-name="Heading_20_3" style:list-style-name="L8">
      <style:paragraph-properties fo:text-align="start" style:justify-single-word="false" fo:orphans="2" fo:widows="2"/>
    </style:style>
    <style:style style:name="P92" style:family="paragraph" style:parent-style-name="Heading_20_4">
      <style:paragraph-properties fo:margin-left="0cm" fo:margin-right="0cm" fo:margin-top="0.265cm" fo:margin-bottom="0.132cm" style:line-height-at-least="0.45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text-line-through-style="none" style:font-name="Georgia1" fo:font-size="12pt" fo:letter-spacing="normal" fo:font-style="normal" style:text-underline-style="none" fo:font-weight="normal" style:text-blinking="false" style:font-size-asian="12pt" style:font-size-complex="12pt"/>
    </style:style>
    <style:style style:name="T1" style:family="text">
      <style:text-properties style:font-name="Georgia"/>
    </style:style>
    <style:style style:name="T2" style:family="text">
      <style:text-properties style:font-name="Georgia" fo:font-size="9.75pt" fo:font-style="normal" fo:font-weight="normal"/>
    </style:style>
    <style:style style:name="T3" style:family="text">
      <style:text-properties fo:font-variant="normal" fo:text-transform="none"/>
    </style:style>
    <style:style style:name="T4" style:family="text">
      <style:text-properties fo:font-variant="normal" fo:text-transform="none" fo:color="#666699" style:text-line-through-style="none" style:font-name="Georgia" fo:font-size="9pt" fo:letter-spacing="normal" fo:font-style="normal" style:text-underline-style="none" fo:font-weight="normal" style:text-blinking="false"/>
    </style:style>
    <style:style style:name="T5" style:family="text">
      <style:text-properties fo:font-variant="normal" fo:text-transform="none" fo:color="#4e4e4e" style:font-name="Georgia" fo:font-size="9.75pt" fo:letter-spacing="normal" fo:font-style="normal" fo:font-weight="normal"/>
    </style:style>
    <style:style style:name="T6" style:family="text">
      <style:text-properties fo:font-variant="normal" fo:text-transform="none" fo:color="#000000" style:font-name="Lucida Sans Unicode" fo:font-size="24pt" fo:letter-spacing="normal" fo:font-style="normal" fo:font-weight="normal"/>
    </style:style>
    <style:style style:name="T7" style:family="text">
      <style:text-properties fo:font-variant="normal" fo:text-transform="none" fo:color="#000000" style:font-name="Lucida Sans Unicode" fo:font-size="10pt" fo:letter-spacing="normal" fo:font-style="normal" fo:font-weight="normal"/>
    </style:style>
    <style:style style:name="T8" style:family="text">
      <style:text-properties fo:font-variant="normal" fo:text-transform="none" fo:color="#000000" style:font-name="arial" fo:font-size="10.5pt" fo:letter-spacing="normal" fo:font-style="normal" fo:font-weight="normal"/>
    </style:style>
    <style:style style:name="T9" style:family="text">
      <style:text-properties fo:font-variant="normal" fo:text-transform="none" fo:color="#000000" style:font-name="inherit" fo:font-size="10.5pt" fo:letter-spacing="normal" fo:font-style="normal" fo:font-weight="normal" fo:background-color="transparent"/>
    </style:style>
    <style:style style:name="T10" style:family="text">
      <style:text-properties fo:font-variant="normal" fo:text-transform="none" fo:color="#000000" style:font-name="sans-serif" fo:font-size="9.75pt" fo:letter-spacing="normal" fo:font-style="normal" fo:font-weight="normal"/>
    </style:style>
    <style:style style:name="T11" style:family="text">
      <style:text-properties fo:font-variant="normal" fo:text-transform="none" fo:color="#000000" style:font-name="sans-serif" fo:font-size="9.75pt" fo:letter-spacing="normal" fo:font-style="normal" fo:font-weight="bold"/>
    </style:style>
    <style:style style:name="T12" style:family="text">
      <style:text-properties fo:font-variant="normal" fo:text-transform="none" fo:color="#000000" style:font-name="sans-serif" fo:font-size="9.75pt" fo:letter-spacing="normal" fo:font-style="normal" style:text-underline-style="solid" style:text-underline-width="auto" style:text-underline-color="font-color" fo:font-weight="normal"/>
    </style:style>
    <style:style style:name="T13" style:family="text">
      <style:text-properties fo:font-variant="normal" fo:text-transform="none" fo:color="#000000" style:font-name="Georgia" fo:font-size="9.75pt" fo:letter-spacing="normal" fo:font-style="normal" fo:font-weight="normal"/>
    </style:style>
    <style:style style:name="T14" style:family="text">
      <style:text-properties fo:font-variant="normal" fo:text-transform="none" fo:color="#000000" style:text-line-through-style="none" style:font-name="Georgia1" fo:font-size="11pt" fo:letter-spacing="normal" fo:font-style="normal" style:text-underline-style="none" fo:font-weight="normal" style:text-blinking="false" style:font-size-asian="11pt" style:font-size-complex="11pt"/>
    </style:style>
    <style:style style:name="T15" style:family="text">
      <style:text-properties fo:font-variant="normal" fo:text-transform="none" fo:color="#000000" style:text-line-through-style="none" style:font-name="Georgia1" fo:font-size="11pt" fo:letter-spacing="normal" fo:font-style="italic" style:text-underline-style="none" fo:font-weight="normal" style:text-blinking="false" style:font-size-asian="11pt" style:font-size-complex="11pt"/>
    </style:style>
    <style:style style:name="T16" style:family="text">
      <style:text-properties fo:font-variant="normal" fo:text-transform="none" fo:color="#000000" style:text-line-through-style="none" style:font-name="Georgia1" fo:font-size="11pt" fo:letter-spacing="normal" fo:font-style="italic" style:text-underline-style="none" fo:font-weight="normal" style:text-blinking="false" style:font-size-asian="11pt" style:font-style-asian="italic" style:font-size-complex="11pt" style:font-style-complex="italic"/>
    </style:style>
    <style:style style:name="T17" style:family="text">
      <style:text-properties fo:font-variant="normal" fo:text-transform="none" fo:color="#000000" style:text-line-through-style="none" style:font-name="Georgia1" fo:font-size="11pt" fo:letter-spacing="normal" fo:font-style="italic" style:text-underline-style="solid" style:text-underline-width="auto" style:text-underline-color="font-color" fo:font-weight="normal" style:text-blinking="false" style:font-size-asian="11pt" style:font-size-complex="11pt"/>
    </style:style>
    <style:style style:name="T18" style:family="text">
      <style:text-properties fo:font-variant="normal" fo:text-transform="none" fo:color="#000000" style:text-line-through-style="none" style:font-name="Georgia1" fo:font-size="11pt" fo:letter-spacing="normal" fo:font-style="italic" style:text-underline-style="solid" style:text-underline-width="auto" style:text-underline-color="font-color" fo:font-weight="normal" style:text-blinking="false" style:font-size-asian="11pt" style:font-style-asian="italic" style:font-size-complex="11pt" style:font-style-complex="italic"/>
    </style:style>
    <style:style style:name="T19" style:family="text">
      <style:text-properties fo:font-variant="normal" fo:text-transform="none" fo:color="#000000" style:text-line-through-style="none" style:font-name="Georgia1" fo:font-size="12pt" fo:letter-spacing="normal" fo:font-style="italic" style:text-underline-style="none" fo:font-weight="normal" style:text-blinking="false" style:font-size-asian="12pt" style:font-size-complex="12pt"/>
    </style:style>
    <style:style style:name="T20" style:family="text">
      <style:text-properties fo:font-variant="normal" fo:text-transform="none" fo:color="#000000" style:text-line-through-style="none" style:font-name="Georgia1" fo:font-size="12pt" fo:letter-spacing="normal" fo:font-style="normal" style:text-underline-style="none" fo:font-weight="normal" style:text-blinking="false" style:font-size-asian="12pt" style:font-size-complex="12pt"/>
    </style:style>
    <style:style style:name="T21" style:family="text">
      <style:text-properties fo:font-variant="normal" fo:text-transform="none" fo:color="#000000" style:text-line-through-style="none" style:font-name="Georgia1" fo:font-size="9.75pt" fo:letter-spacing="normal" fo:font-style="normal" style:text-underline-style="none" fo:font-weight="normal" style:text-blinking="false"/>
    </style:style>
    <style:style style:name="T22" style:family="text">
      <style:text-properties fo:font-variant="normal" fo:text-transform="none" fo:color="#000000" style:text-line-through-style="none" style:font-name="Georgia1" fo:font-size="9.75pt" fo:letter-spacing="normal" fo:font-style="italic" style:text-underline-style="none" fo:font-weight="normal" style:text-blinking="false"/>
    </style:style>
    <style:style style:name="T23" style:family="text">
      <style:text-properties fo:font-variant="normal" fo:text-transform="none" fo:color="#000000" style:text-line-through-style="none" style:font-name="Georgia1" fo:letter-spacing="normal" fo:font-style="normal" style:text-underline-style="none" fo:font-weight="normal" style:text-blinking="false"/>
    </style:style>
    <style:style style:name="T24" style:family="text">
      <style:text-properties fo:font-variant="normal" fo:text-transform="none" fo:color="#000000" style:text-line-through-style="none" style:font-name="Georgia1" fo:letter-spacing="normal" fo:font-style="italic" style:text-underline-style="none" fo:font-weight="normal" style:text-blinking="false"/>
    </style:style>
    <style:style style:name="T25" style:family="text">
      <style:text-properties fo:font-variant="normal" fo:text-transform="none" fo:color="#000000" style:text-line-through-style="none" style:font-name="sans-serif" fo:font-size="9.75pt" fo:letter-spacing="normal" fo:font-style="normal" style:text-underline-style="none" fo:font-weight="normal" style:text-blinking="false"/>
    </style:style>
    <style:style style:name="T26" style:family="text">
      <style:text-properties fo:font-variant="normal" fo:text-transform="none" fo:color="#000000" style:text-line-through-style="none" style:font-name="sans-serif" fo:font-size="9.75pt" fo:letter-spacing="normal" fo:font-style="italic" style:text-underline-style="none" fo:font-weight="normal" style:text-blinking="false"/>
    </style:style>
    <style:style style:name="T27" style:family="text">
      <style:text-properties fo:font-variant="normal" fo:text-transform="none" fo:color="#000000" style:text-line-through-style="none" fo:font-size="9.75pt" fo:letter-spacing="normal" fo:font-style="normal" style:text-underline-style="none" fo:font-weight="normal" style:text-blinking="false"/>
    </style:style>
    <style:style style:name="T28" style:family="text">
      <style:text-properties fo:font-variant="normal" fo:text-transform="none" fo:color="#000000" style:text-line-through-style="none" fo:font-size="9.75pt" fo:letter-spacing="normal" fo:font-style="italic" style:text-underline-style="none" fo:font-weight="normal" style:text-blinking="false"/>
    </style:style>
    <style:style style:name="T29" style:family="text">
      <style:text-properties fo:font-variant="normal" fo:text-transform="none" fo:color="#000000" style:font-name="Georgia1" fo:font-size="11pt" fo:letter-spacing="normal" fo:font-style="normal" fo:font-weight="normal" style:font-size-asian="11pt" style:font-size-complex="11pt"/>
    </style:style>
    <style:style style:name="T30" style:family="text">
      <style:text-properties fo:font-variant="normal" fo:text-transform="none" fo:color="#000000" style:font-name="Georgia1" fo:font-size="11pt" fo:letter-spacing="normal" fo:font-style="normal" style:text-underline-style="solid" style:text-underline-width="auto" style:text-underline-color="font-color" fo:font-weight="normal" style:font-size-asian="11pt" style:font-size-complex="11pt"/>
    </style:style>
    <style:style style:name="T31" style:family="text">
      <style:text-properties fo:font-variant="normal" fo:text-transform="none" fo:color="#000000" style:font-name="Georgia1" fo:font-size="11pt" fo:letter-spacing="normal" fo:font-style="normal" fo:font-weight="bold" style:font-size-asian="11pt" style:font-size-complex="11pt"/>
    </style:style>
    <style:style style:name="T32" style:family="text">
      <style:text-properties fo:font-variant="normal" fo:text-transform="none" fo:color="#000000" style:font-name="Georgia1" fo:font-size="11pt" fo:letter-spacing="normal" fo:font-style="italic" fo:font-weight="normal" style:font-size-asian="11pt" style:font-style-asian="italic" style:font-size-complex="11pt" style:font-style-complex="italic"/>
    </style:style>
    <style:style style:name="T33" style:family="text">
      <style:text-properties fo:font-variant="normal" fo:text-transform="none" fo:color="#000000" style:font-name="Georgia1" fo:font-size="11pt" fo:letter-spacing="normal" fo:font-style="italic" style:text-underline-style="solid" style:text-underline-width="auto" style:text-underline-color="font-color" fo:font-weight="normal" style:font-size-asian="11pt" style:font-style-asian="italic" style:font-size-complex="11pt" style:font-style-complex="italic"/>
    </style:style>
    <style:style style:name="T34" style:family="text">
      <style:text-properties fo:font-variant="normal" fo:text-transform="none" fo:color="#000000" style:font-name="Georgia1" fo:font-size="12pt" fo:letter-spacing="normal" fo:font-style="normal" fo:font-weight="normal" style:font-size-asian="12pt" style:font-size-complex="12pt"/>
    </style:style>
    <style:style style:name="T35" style:family="text">
      <style:text-properties fo:font-variant="normal" fo:text-transform="none" fo:color="#000000" style:font-name="Georgia1" fo:font-size="12pt" fo:letter-spacing="normal" fo:font-style="italic" fo:font-weight="normal" style:font-size-asian="12pt" style:font-size-complex="12pt"/>
    </style:style>
    <style:style style:name="T36" style:family="text">
      <style:text-properties fo:font-variant="normal" fo:text-transform="none" fo:color="#000000" style:font-name="Georgia1" fo:font-size="12pt" fo:letter-spacing="normal" fo:font-style="italic" fo:font-weight="normal" style:font-size-asian="12pt" style:font-style-asian="italic" style:font-size-complex="12pt" style:font-style-complex="italic"/>
    </style:style>
    <style:style style:name="T37" style:family="text">
      <style:text-properties fo:font-variant="normal" fo:text-transform="none" fo:color="#000000" style:font-name="Georgia1" fo:font-size="9.75pt" fo:letter-spacing="normal" fo:font-style="normal" fo:font-weight="bold"/>
    </style:style>
    <style:style style:name="T38" style:family="text">
      <style:text-properties fo:font-variant="normal" fo:text-transform="none" fo:color="#000000" style:font-name="Georgia1" fo:font-size="9.75pt" fo:letter-spacing="normal" fo:font-style="normal" fo:font-weight="normal"/>
    </style:style>
    <style:style style:name="T39" style:family="text">
      <style:text-properties fo:font-variant="normal" fo:text-transform="none" fo:color="#000000" style:font-name="Georgia1" fo:font-size="9.75pt" fo:letter-spacing="normal" fo:font-style="normal" style:text-underline-style="solid" style:text-underline-width="auto" style:text-underline-color="font-color" fo:font-weight="normal"/>
    </style:style>
    <style:style style:name="T40" style:family="text">
      <style:text-properties fo:font-variant="normal" fo:text-transform="none" fo:color="#000000" style:font-name="Georgia1" fo:letter-spacing="normal" fo:font-style="normal" fo:font-weight="normal"/>
    </style:style>
    <style:style style:name="T41" style:family="text">
      <style:text-properties fo:font-variant="normal" fo:text-transform="none" fo:color="#000000" style:font-name="Georgia1" fo:letter-spacing="normal" fo:font-style="normal" style:text-underline-style="solid" style:text-underline-width="auto" style:text-underline-color="font-color" fo:font-weight="normal"/>
    </style:style>
    <style:style style:name="T42" style:family="text">
      <style:text-properties fo:font-variant="normal" fo:text-transform="none" fo:color="#000000" style:font-name="Georgia1" fo:letter-spacing="normal" fo:font-style="normal" fo:font-weight="bold"/>
    </style:style>
    <style:style style:name="T43" style:family="text">
      <style:text-properties fo:font-variant="normal" fo:text-transform="none" fo:color="#000000" fo:font-size="9.75pt" fo:letter-spacing="normal" fo:font-style="normal" fo:font-weight="bold"/>
    </style:style>
    <style:style style:name="T44" style:family="text">
      <style:text-properties fo:font-variant="normal" fo:text-transform="none" fo:color="#000000" fo:font-size="9.75pt" fo:letter-spacing="normal" fo:font-style="normal" fo:font-weight="normal"/>
    </style:style>
    <style:style style:name="T45" style:family="text">
      <style:text-properties fo:font-variant="normal" fo:text-transform="none" fo:color="#000000" fo:font-size="9.75pt" fo:letter-spacing="normal" fo:font-style="normal" style:text-underline-style="solid" style:text-underline-width="auto" style:text-underline-color="font-color" fo:font-weight="normal"/>
    </style:style>
    <style:style style:name="T46" style:family="text">
      <style:text-properties fo:font-variant="normal" fo:text-transform="none" fo:color="#008080" style:font-name="Lucida Sans Unicode" fo:font-size="14pt" fo:letter-spacing="normal" fo:font-style="normal" fo:font-weight="normal"/>
    </style:style>
    <style:style style:name="T47" style:family="text">
      <style:text-properties fo:font-variant="normal" fo:text-transform="none" fo:color="#283433" style:font-name="inherit" fo:font-size="12pt" fo:letter-spacing="normal" fo:font-style="normal" fo:font-weight="bold"/>
    </style:style>
    <style:style style:name="T48" style:family="text">
      <style:text-properties fo:font-variant="normal" fo:text-transform="none" fo:color="#0645ad" style:text-line-through-style="none" style:font-name="sans-serif" fo:font-size="9.75pt" fo:letter-spacing="normal" fo:font-style="normal" style:text-underline-style="none" fo:font-weight="normal" style:text-blinking="false"/>
    </style:style>
    <style:style style:name="T49" style:family="text">
      <style:text-properties fo:font-variant="normal" fo:text-transform="none" fo:color="#0645ad" style:text-line-through-style="none" style:font-name="sans-serif" fo:font-size="9.75pt" fo:letter-spacing="normal" fo:font-style="italic" style:text-underline-style="none" fo:font-weight="normal" style:text-blinking="false"/>
    </style:style>
    <style:style style:name="T50" style:family="text">
      <style:text-properties fo:font-variant="normal" fo:text-transform="none" fo:color="#0645ad" style:font-name="sans-serif" fo:font-size="9.75pt" fo:letter-spacing="normal" fo:font-style="normal" style:text-underline-style="solid" style:text-underline-width="auto" style:text-underline-color="font-color" fo:font-weight="normal"/>
    </style:style>
    <style:style style:name="T51" style:family="text">
      <style:text-properties fo:font-variant="normal" fo:text-transform="none" style:font-name="Georgia" fo:font-size="9.75pt" fo:letter-spacing="normal" fo:font-style="normal" fo:font-weight="normal"/>
    </style:style>
    <style:style style:name="T52" style:family="text">
      <style:text-properties fo:font-variant="normal" fo:text-transform="none" style:font-name="Lucida Sans Unicode" fo:font-size="10pt" fo:letter-spacing="normal" fo:font-style="normal" fo:font-weight="normal"/>
    </style:style>
    <style:style style:name="T53" style:family="text">
      <style:text-properties fo:font-variant="normal" fo:text-transform="none" fo:font-size="10pt" fo:letter-spacing="normal" fo:font-style="normal" fo:font-weight="normal"/>
    </style:style>
    <style:style style:name="T54" style:family="text">
      <style:text-properties fo:font-variant="normal" fo:text-transform="none" fo:letter-spacing="normal" fo:font-style="normal" fo:font-weight="normal"/>
    </style:style>
    <style:style style:name="T55" style:family="text">
      <style:text-properties fo:font-variant="normal" fo:text-transform="none" fo:color="#1d1d1d" style:font-name="Arial Unicode MS" fo:font-size="9.75pt" fo:letter-spacing="normal" fo:font-style="normal" fo:font-weight="normal"/>
    </style:style>
    <style:style style:name="T56" style:family="text">
      <style:text-properties fo:font-variant="normal" fo:text-transform="none" fo:color="#1d1d1d" style:font-name="Arial Unicode MS" fo:font-size="9.75pt" fo:letter-spacing="normal" fo:font-style="italic" fo:font-weight="normal"/>
    </style:style>
    <style:style style:name="T57" style:family="text">
      <style:text-properties fo:font-variant="normal" fo:text-transform="none" fo:color="#1d1d1d" fo:font-size="9.75pt" fo:letter-spacing="normal" fo:font-style="normal" fo:font-weight="normal"/>
    </style:style>
    <style:style style:name="T58" style:family="text">
      <style:text-properties fo:font-variant="normal" fo:text-transform="none" fo:color="#1d1d1d" fo:font-size="9.75pt" fo:letter-spacing="normal" fo:font-style="italic" fo:font-weight="normal"/>
    </style:style>
    <style:style style:name="T59" style:family="text">
      <style:text-properties fo:font-variant="normal" fo:text-transform="none" fo:color="#1d1d1d" style:font-name="Georgia1" fo:font-size="9.75pt" fo:letter-spacing="normal" fo:font-style="normal" fo:font-weight="normal"/>
    </style:style>
    <style:style style:name="T60" style:family="text">
      <style:text-properties fo:font-variant="normal" fo:text-transform="none" fo:color="#1d1d1d" style:font-name="Georgia1" fo:font-size="9.75pt" fo:letter-spacing="normal" fo:font-style="italic" fo:font-weight="normal"/>
    </style:style>
    <style:style style:name="T61" style:family="text">
      <style:text-properties fo:font-variant="normal" fo:text-transform="none" fo:color="#1d1d1d" style:font-name="Georgia1" fo:letter-spacing="normal" fo:font-style="normal" fo:font-weight="normal"/>
    </style:style>
    <style:style style:name="T62" style:family="text">
      <style:text-properties fo:font-variant="normal" fo:text-transform="none" fo:color="#1d1d1d" style:font-name="Georgia1" fo:letter-spacing="normal" fo:font-style="italic" fo:font-weight="normal"/>
    </style:style>
    <style:style style:name="T63" style:family="text">
      <style:text-properties fo:font-variant="normal" fo:text-transform="none" fo:color="#1d1d1d" style:font-name="Georgia1" fo:font-size="12pt" fo:letter-spacing="normal" fo:font-style="normal" fo:font-weight="normal" style:font-size-asian="12pt" style:font-size-complex="12pt"/>
    </style:style>
    <style:style style:name="T64" style:family="text">
      <style:text-properties fo:font-variant="normal" fo:text-transform="none" fo:color="#1d1d1d" style:font-name="Georgia1" fo:font-size="12pt" fo:letter-spacing="normal" fo:font-style="italic" fo:font-weight="normal" style:font-size-asian="12pt" style:font-size-complex="12pt"/>
    </style:style>
    <style:style style:name="T65" style:family="text">
      <style:text-properties fo:font-variant="normal" fo:text-transform="none" fo:color="#d00000" style:text-line-through-style="none" style:font-name="Arial Unicode MS" fo:font-size="9.75pt" fo:letter-spacing="normal" fo:font-style="italic" style:text-underline-style="none" fo:font-weight="normal" style:text-blinking="false"/>
    </style:style>
    <style:style style:name="T66" style:family="text">
      <style:text-properties fo:font-variant="normal" fo:text-transform="none" fo:color="#d00000" style:text-line-through-style="none" style:font-name="Arial Unicode MS" fo:font-size="9.75pt" fo:letter-spacing="normal" fo:font-style="normal" style:text-underline-style="none" fo:font-weight="normal" style:text-blinking="false"/>
    </style:style>
    <style:style style:name="T67" style:family="text">
      <style:text-properties fo:font-variant="normal" fo:text-transform="none" fo:color="#d00000" style:text-line-through-style="none" fo:font-size="9.75pt" fo:letter-spacing="normal" fo:font-style="italic" style:text-underline-style="none" fo:font-weight="normal" style:text-blinking="false"/>
    </style:style>
    <style:style style:name="T68" style:family="text">
      <style:text-properties fo:font-variant="normal" fo:text-transform="none" fo:color="#d00000" style:text-line-through-style="none" fo:font-size="9.75pt" fo:letter-spacing="normal" fo:font-style="normal" style:text-underline-style="none" fo:font-weight="normal" style:text-blinking="false"/>
    </style:style>
    <style:style style:name="T69" style:family="text">
      <style:text-properties fo:font-variant="normal" fo:text-transform="none" fo:color="#d00000" style:text-line-through-style="none" style:font-name="Georgia1" fo:font-size="9.75pt" fo:letter-spacing="normal" fo:font-style="italic" style:text-underline-style="none" fo:font-weight="normal" style:text-blinking="false"/>
    </style:style>
    <style:style style:name="T70" style:family="text">
      <style:text-properties fo:font-variant="normal" fo:text-transform="none" fo:color="#d00000" style:text-line-through-style="none" style:font-name="Georgia1" fo:font-size="9.75pt" fo:letter-spacing="normal" fo:font-style="normal" style:text-underline-style="none" fo:font-weight="normal" style:text-blinking="false"/>
    </style:style>
    <style:style style:name="T71" style:family="text">
      <style:text-properties fo:font-variant="normal" fo:text-transform="none" fo:color="#d00000" style:text-line-through-style="none" style:font-name="Georgia1" fo:letter-spacing="normal" fo:font-style="italic" style:text-underline-style="none" fo:font-weight="normal" style:text-blinking="false"/>
    </style:style>
    <style:style style:name="T72" style:family="text">
      <style:text-properties fo:font-variant="normal" fo:text-transform="none" fo:color="#d00000" style:text-line-through-style="none" style:font-name="Georgia1" fo:letter-spacing="normal" fo:font-style="normal" style:text-underline-style="none" fo:font-weight="normal" style:text-blinking="false"/>
    </style:style>
    <style:style style:name="T73" style:family="text">
      <style:text-properties fo:font-variant="normal" fo:text-transform="none" fo:color="#d00000" style:text-line-through-style="none" style:font-name="Georgia1" fo:font-size="12pt" fo:letter-spacing="normal" fo:font-style="italic" style:text-underline-style="none" fo:font-weight="normal" style:text-blinking="false" style:font-size-asian="12pt" style:font-size-complex="12pt"/>
    </style:style>
    <style:style style:name="T74" style:family="text">
      <style:text-properties fo:font-variant="normal" fo:text-transform="none" fo:color="#d00000" style:text-line-through-style="none" style:font-name="Georgia1" fo:font-size="12pt" fo:letter-spacing="normal" fo:font-style="normal" style:text-underline-style="none" fo:font-weight="normal" style:text-blinking="false" style:font-size-asian="12pt" style:font-size-complex="12pt"/>
    </style:style>
    <style:style style:name="T75" style:family="text">
      <style:text-properties fo:font-variant="normal" fo:text-transform="none" style:font-name="Georgia1" fo:font-size="12pt" fo:letter-spacing="normal" fo:font-style="normal" fo:font-weight="normal" style:font-size-asian="12pt" style:font-size-complex="12pt"/>
    </style:style>
    <style:style style:name="T76" style:family="text">
      <style:text-properties fo:font-variant="normal" fo:text-transform="none" style:font-name="Georgia1" fo:font-size="12pt" fo:letter-spacing="normal" fo:font-style="italic" fo:font-weight="normal" style:font-size-asian="12pt" style:font-size-complex="12pt"/>
    </style:style>
    <style:style style:name="T77" style:family="text">
      <style:text-properties fo:font-variant="normal" fo:text-transform="none" style:text-line-through-style="none" style:font-name="Georgia1" fo:font-size="12pt" fo:letter-spacing="normal" fo:font-style="italic" style:text-underline-style="none" fo:font-weight="normal" style:text-blinking="false" style:font-size-asian="12pt" style:font-size-complex="12pt"/>
    </style:style>
    <style:style style:name="T78" style:family="text">
      <style:text-properties fo:font-variant="normal" fo:text-transform="none" style:text-line-through-style="none" style:font-name="Georgia1" fo:font-size="12pt" fo:letter-spacing="normal" fo:font-style="normal" style:text-underline-style="none" fo:font-weight="normal" style:text-blinking="false" style:font-size-asian="12pt" style:font-size-complex="12pt"/>
    </style:style>
    <style:style style:name="T79" style:family="text">
      <style:text-properties fo:font-variant="normal" fo:text-transform="none" style:text-line-through-style="none" style:font-name="sans-serif" fo:font-size="9.75pt" fo:letter-spacing="normal" fo:font-style="normal" style:text-underline-style="none" fo:font-weight="normal" style:text-blinking="false"/>
    </style:style>
    <style:style style:name="T80" style:family="text">
      <style:text-properties fo:font-variant="normal" fo:text-transform="none" style:text-line-through-style="none" style:font-name="sans-serif" fo:font-size="9.75pt" fo:letter-spacing="normal" fo:font-style="italic" style:text-underline-style="none" fo:font-weight="normal" style:text-blinking="false"/>
    </style:style>
    <style:style style:name="T81" style:family="text">
      <style:text-properties fo:font-variant="normal" fo:text-transform="none" style:font-name="sans-serif" fo:font-size="9.75pt" fo:letter-spacing="normal" fo:font-style="normal" fo:font-weight="bold"/>
    </style:style>
    <style:style style:name="T82" style:family="text">
      <style:text-properties fo:font-variant="normal" fo:text-transform="none" style:font-name="sans-serif" fo:font-size="9.75pt" fo:letter-spacing="normal" fo:font-style="normal" fo:font-weight="normal"/>
    </style:style>
    <style:style style:name="T83" style:family="text">
      <style:text-properties fo:font-variant="normal" fo:text-transform="none" style:font-name="sans-serif" fo:font-size="9.75pt" fo:letter-spacing="normal" fo:font-style="normal" style:text-underline-style="solid" style:text-underline-width="auto" style:text-underline-color="font-color" fo:font-weight="normal"/>
    </style:style>
    <style:style style:name="T84" style:family="text">
      <style:text-properties fo:font-variant="normal" fo:text-transform="none" fo:font-size="9.75pt" fo:letter-spacing="normal" fo:font-style="normal" fo:font-weight="normal"/>
    </style:style>
    <style:style style:name="T85" style:family="text">
      <style:text-properties fo:color="#000000"/>
    </style:style>
    <style:style style:name="T86" style:family="text">
      <style:text-properties fo:color="#000000" style:text-line-through-style="none" style:font-name="Verdana" fo:font-size="9pt" style:text-underline-style="none" fo:font-weight="normal" style:text-blinking="false"/>
    </style:style>
    <style:style style:name="T87" style:family="text">
      <style:text-properties fo:color="#000000" style:text-line-through-style="none" style:font-name="Geneva" fo:font-size="8.25pt" style:text-underline-style="none" style:text-blinking="false"/>
    </style:style>
    <style:style style:name="T88" style:family="text">
      <style:text-properties fo:color="#000000" style:font-name="Verdana" fo:font-size="9pt" fo:font-weight="normal"/>
    </style:style>
    <style:style style:name="T89" style:family="text">
      <style:text-properties fo:color="#000000" style:text-underline-style="solid" style:text-underline-width="auto" style:text-underline-color="font-color"/>
    </style:style>
    <style:style style:name="T90" style:family="text">
      <style:text-properties fo:color="#000000" style:text-underline-style="solid" style:text-underline-width="auto" style:text-underline-color="font-color" fo:font-weight="normal"/>
    </style:style>
    <style:style style:name="T91" style:family="text">
      <style:text-properties fo:color="#000000" style:font-name="Lucida Sans Unicode" fo:font-size="10pt" style:text-underline-style="solid" style:text-underline-width="auto" style:text-underline-color="font-color" fo:font-weight="normal"/>
    </style:style>
    <style:style style:name="T92" style:family="text">
      <style:text-properties fo:color="#000000" style:font-name="Lucida Sans Unicode" fo:font-size="10pt" fo:font-weight="normal"/>
    </style:style>
    <style:style style:name="T93" style:family="text">
      <style:text-properties fo:color="#000000" fo:font-size="10pt" style:text-underline-style="solid" style:text-underline-width="auto" style:text-underline-color="font-color" fo:font-weight="normal"/>
    </style:style>
    <style:style style:name="T94" style:family="text">
      <style:text-properties fo:color="#000000" fo:font-size="10pt" fo:font-weight="normal"/>
    </style:style>
    <style:style style:name="T95" style:family="text">
      <style:text-properties fo:color="#000000" fo:font-weight="normal"/>
    </style:style>
    <style:style style:name="T96" style:family="text">
      <style:text-properties fo:color="#000000" style:font-name="Georgia1"/>
    </style:style>
    <style:style style:name="T97" style:family="text">
      <style:text-properties fo:color="#000000" style:font-name="Georgia1" fo:font-size="11pt" style:font-size-asian="11pt" style:font-size-complex="11pt"/>
    </style:style>
    <style:style style:name="T98" style:family="text">
      <style:text-properties fo:color="#3d3d1a" style:font-name="Verdana" fo:font-size="11.25pt" fo:font-weight="bold"/>
    </style:style>
    <style:style style:name="T99" style:family="text">
      <style:text-properties fo:color="#3d3d1a" style:font-name="Verdana" fo:font-size="7.5pt" fo:font-weight="bold"/>
    </style:style>
    <style:style style:name="T100" style:family="text">
      <style:text-properties fo:color="#3d3d1a" fo:font-size="7.5pt" fo:font-weight="bold"/>
    </style:style>
    <style:style style:name="T101" style:family="text">
      <style:text-properties fo:color="#2c2c19" style:text-line-through-style="none" style:font-name="Verdana" fo:font-size="11.25pt" style:text-underline-style="none" fo:font-weight="bold" style:text-blinking="false"/>
    </style:style>
    <style:style style:name="T102" style:family="text">
      <style:text-properties fo:color="#2c2c19" style:font-name="Verdana" fo:font-size="11.25pt" fo:font-weight="bold"/>
    </style:style>
    <style:style style:name="T103" style:family="text">
      <style:text-properties style:font-name="Verdana"/>
    </style:style>
    <style:style style:name="T104" style:family="text">
      <style:text-properties fo:color="#999966" fo:font-size="7.5pt" fo:font-weight="normal"/>
    </style:style>
    <style:style style:name="T105" style:family="text">
      <style:text-properties fo:color="#999966" style:text-line-through-style="none" style:font-name="Verdana" fo:font-size="10.5pt" style:text-underline-style="none" fo:font-weight="bold" style:text-blinking="false"/>
    </style:style>
    <style:style style:name="T106" style:family="text">
      <style:text-properties fo:color="#999966" style:text-line-through-style="none" style:font-name="Verdana" fo:font-size="7.5pt" style:text-underline-style="none" fo:font-weight="normal" style:text-blinking="false"/>
    </style:style>
    <style:style style:name="T107" style:family="text">
      <style:text-properties style:font-name="Georgia1"/>
    </style:style>
    <style:style style:name="T108" style:family="text">
      <style:text-properties style:font-name="Georgia1" fo:font-size="10pt" style:font-size-asian="10pt" style:font-size-complex="10pt"/>
    </style:style>
    <style:style style:name="T109" style:family="text">
      <style:text-properties style:font-name="Georgia1" fo:font-size="10pt" style:text-underline-style="solid" style:text-underline-width="auto" style:text-underline-color="font-color" style:font-size-asian="10pt" style:font-size-complex="10pt"/>
    </style:style>
    <style:style style:name="T110" style:family="text">
      <style:text-properties style:text-underline-style="solid" style:text-underline-width="auto" style:text-underline-color="font-color"/>
    </style:style>
    <style:style style:name="T111" style:family="text">
      <style:text-properties fo:color="#4e4e4e"/>
    </style:style>
    <style:style style:name="T112" style:family="text">
      <style:text-properties fo:color="#4e4e4e" fo:font-size="9pt" fo:font-weight="bold" style:font-size-asian="9pt" style:font-size-complex="9pt"/>
    </style:style>
    <style:style style:name="T113" style:family="text">
      <style:text-properties fo:font-weight="bold"/>
    </style:style>
    <style:style style:name="T114" style:family="text">
      <style:text-properties fo:font-weight="bold" style:font-weight-asian="bold" style:font-weight-complex="bold"/>
    </style:style>
    <style:style style:name="T115" style:family="text">
      <style:text-properties fo:letter-spacing="normal"/>
    </style:style>
    <style:style style:name="T116" style:family="text">
      <style:text-properties fo:font-style="normal"/>
    </style:style>
    <style:style style:name="T117" style:family="text">
      <style:text-properties fo:font-size="9.75pt"/>
    </style:style>
    <style:style style:name="T118" style:family="text">
      <style:text-properties fo:font-weight="normal"/>
    </style:style>
    <style:style style:name="T119"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20" style:family="text">
      <style:text-properties fo:font-size="15pt" style:text-underline-style="solid" style:text-underline-width="auto" style:text-underline-color="font-color" style:font-size-asian="15pt" style:font-size-complex="15pt"/>
    </style:style>
    <style:style style:name="T121" style:family="text">
      <style:text-properties fo:font-size="15pt" style:font-size-asian="15pt" style:font-size-complex="15pt"/>
    </style:style>
    <style:style style:name="T122" style:family="text">
      <style:text-properties style:text-underline-style="none"/>
    </style:style>
    <style:style style:name="T123" style:family="text">
      <style:text-properties style:font-weight-asian="normal" style:font-weight-complex="normal"/>
    </style:style>
    <style:style style:name="T124" style:family="text">
      <style:text-properties style:font-name="Lucida Sans Unicode"/>
    </style:style>
    <style:style style:name="T125" style:family="text">
      <style:text-properties style:font-name="Lucida Sans Unicode" fo:font-size="10pt" fo:font-weight="normal"/>
    </style:style>
    <style:style style:name="T126" style:family="text">
      <style:text-properties fo:font-size="10pt"/>
    </style:style>
    <style:style style:name="T127" style:family="text">
      <style:text-properties fo:font-size="10pt" fo:font-weight="normal"/>
    </style:style>
    <style:style style:name="T128" style:family="text">
      <style:text-properties style:text-line-through-style="none"/>
    </style:style>
    <style:style style:name="T129" style:family="text">
      <style:text-properties style:text-line-through-style="none" style:text-underline-style="none" style:text-blinking="false"/>
    </style:style>
    <style:style style:name="T130" style:family="text">
      <style:text-properties style:text-line-through-style="none" style:text-underline-style="none" fo:font-weight="normal" style:text-blinking="false"/>
    </style:style>
    <style:style style:name="T131" style:family="text">
      <style:text-properties style:text-line-through-style="none" style:font-name="Geneva" fo:font-size="8.25pt" style:text-underline-style="none" style:text-blinking="false"/>
    </style:style>
    <style:style style:name="T132" style:family="text">
      <style:text-properties style:text-line-through-style="none" fo:font-size="8.25pt" style:text-underline-style="none" style:text-blinking="false"/>
    </style:style>
    <style:style style:name="T133" style:family="text">
      <style:text-properties style:text-blinking="false"/>
    </style:style>
    <style:style style:name="T134" style:family="text">
      <style:text-properties fo:font-style="italic"/>
    </style:style>
    <style:style style:name="T135" style:family="text">
      <style:text-properties fo:font-style="italic" fo:font-weight="normal"/>
    </style:style>
    <style:style style:name="T136" style:family="text">
      <style:text-properties style:font-name="Georgia1"/>
    </style:style>
    <style:style style:name="T137" style:family="text">
      <style:text-properties fo:font-size="12pt"/>
    </style:style>
    <style:style style:name="T138" style:family="text">
      <style:text-properties style:font-size-asian="12pt"/>
    </style:style>
    <style:style style:name="T139" style:family="text">
      <style:text-properties style:font-size-complex="12pt"/>
    </style:style>
    <style:style style:name="T140" style:family="text">
      <style:text-properties fo:font-variant="small-caps" style:text-line-through-style="none" style:font-name="sans-serif" fo:font-size="9.75pt" fo:letter-spacing="normal" fo:font-style="normal" style:text-underline-style="none" fo:font-weight="normal" style:text-blinking="false"/>
    </style:style>
    <style:style style:name="T141" style:family="text">
      <style:text-properties fo:font-variant="small-caps" fo:color="#000000" style:text-line-through-style="none" style:font-name="sans-serif" fo:font-size="9.75pt" fo:letter-spacing="normal" fo:font-style="normal" style:text-underline-style="none" fo:font-weight="normal" style:text-blinking="false"/>
    </style:style>
    <style:style style:name="T142" style:family="text">
      <style:text-properties fo:font-variant="small-caps" fo:color="#000000" style:text-line-through-style="none" fo:font-size="9.75pt" fo:letter-spacing="normal" fo:font-style="normal" style:text-underline-style="none" fo:font-weight="normal" style:text-blinking="false"/>
    </style:style>
    <style:style style:name="T143" style:family="text">
      <style:text-properties fo:font-variant="small-caps" fo:color="#000000" style:text-line-through-style="none" style:font-name="Georgia1" fo:font-size="9.75pt" fo:letter-spacing="normal" fo:font-style="normal" style:text-underline-style="none" fo:font-weight="normal" style:text-blinking="false"/>
    </style:style>
    <style:style style:name="T144" style:family="text">
      <style:text-properties fo:font-variant="small-caps" fo:color="#0645ad" style:text-line-through-style="none" style:font-name="sans-serif" fo:font-size="9.75pt" fo:letter-spacing="normal" fo:font-style="normal" style:text-underline-style="none" fo:font-weight="normal" style:text-blinking="false"/>
    </style:style>
    <style:style style:name="T145" style:family="text">
      <style:text-properties fo:font-size="11pt"/>
    </style:style>
    <style:style style:name="T146" style:family="text">
      <style:text-properties style:font-size-asian="11pt"/>
    </style:style>
    <style:style style:name="T147" style:family="text">
      <style:text-properties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span text:style-name="T110">Séance 1</text:span> : </text:h>
      <text:p text:style-name="P20">Extrait 1</text:p>
      <text:p text:style-name="P17"/>
      <text:p text:style-name="P13"><text:span text:style-name="T13">Ça a débuté comme ça. Moi, j’avais jamais rien dit. Rien. C’est Arthur Ganate qui m’a fait parler. Arthur, un étudiant, un carabin lui aussi, un camarade. On se rencontre donc place Clichy. C’était après le déjeuner. ll veut me parler. Je l’écoute. « Restons pas dehors ! qu’il me dit. Rentrons ! » Je rentre avec lui. Voilà. « Cette terrasse, qu’il commence, c’est pour les œufs à la coque ! Viens par ici ! » Alors, on remarque encore qu’il n’y avait personne dans les rues, à cause de la chaleur; pas de voitures, rien. Quand il fait très froid, non plus, il n’y a personne dans les rues ; c’est lui, même que je m’en souviens, qui m’avait dit à ce propos : « Les gens de Paris ont l’air toujours d’être occupés, mais en fait, ils se promènent du matin au soir; la preuve, c’est que lorsqu’il ne fait pas bon à se promener, trop froid ou trop chaud, on ne les voit plus ; ils sont tous dedans à prendre des cafés crème et des bocks. C’est ainsi ! Siècle de vitesse ! qu’ils disent. Où ça ? Grands changements ! qu’ils racontent. Comment ça ? Rien n’est changé en vérité. Ils continuent à s’admirer et c’est tout. Et ça n’est pas nouveau non plus. Des mots, et encore pas beaucoup, même parmi les mots, qui sont changés ! deux ou trois par-ci, par-là, des petits… » Bien fiers alors d’avoir fait sonner ces vérités utiles, on est demeurés là assis, ravis, à regarder les dames du café.<text:line-break/>Après, la conversation est revenue sur le Président Poincaré qui s’en allait inaugurer, justement ce matin-là, une exposition de petits chiens ; et puis, de fil en aiguille, sur le </text:span><text:span text:style-name="Emphasis"><text:span text:style-name="T13">Temps</text:span></text:span><text:span text:style-name="T13"> où c’était écrit. « Tiens, voilà un maître journal, le </text:span><text:span text:style-name="Emphasis"><text:span text:style-name="T13">Temps</text:span></text:span><text:span text:style-name="T13"> ! » qu’il me taquine Arthur Ganate, à ce propos. « Y en a pas deux comme lui pour défendre la race française !<text:line-break/>– Elle en a bien besoin la race française, vu qu’elle n’existe pas ! » que j’ai répondu moi pour montrer que j’étais documenté, et du tac au tac.<text:line-break/>« Si donc ! qu’il y en a une ! Et une belle de race qu’il insistait lui, et même que c’est la plus belle race du monde et bien cocu qui s’en dédit ! » Et puis, le voilà parti à m’engueuler. J’ai tenu ferme bien entendu.<text:line-break/>« C’est pas vrai ! La race, ce que t’appelles comme ça, c’est seulement ce grand ramassis de miteux dans mon genre, chassieux, puceux, transis, qui ont échoué ici poursuivis par la faim, la peste, les tumeurs et le froid, venus vaincus des quatre coins du monde. Ils ne pouvaient pas aller plus loin à cause de la mer. C’est ça la France et puis c’est ça les Français.<text:line-break/>– Bardamu, qu’il me fait alors gravement et un peu triste, nos pères nous valaient bien, n’en dis pas de mal !…<text:line-break/>Et d’ailleurs le jour où la patrie me demandera de verser mon sang pour elle, elle me trouvera moi bien sûr, et pas fainéant, prêt à la donner. » Voilà ce qu’il m’a répondu.<text:line-break/>Justement la guerre approchait de nous deux sans qu’on s’en soye rendu compte et je n’avais plus la tête très solide. Cette brève mais vivace discussion m’avait fatigué. Et puis, j’étais ému aussi parce que le garçon m’avait un peu traité de sordide à cause du pourboire. <text:line-break/>« C’est vrai, t’as raison en somme, que j’ai convenu, conciliant, mais enfin on est tous assis sur une grande galère, on rame tous à tour de bras, tu peux pas venir me dire le contraire!… Assis sur des clous même à tirer tout nous autres ! Et qu’est-ce qu’on en a ? Rien ! Des coups de trique seulement, des misères, des bobards et puis des vacheries encore. On travaille ! qu’ils disent. C’est ça encore qu’est plus infect que tout le reste, leur travail. [...]<text:line-break/>Mais voilà-t-y pas que juste devant le café où nous étions attablés un régiment se met à passer, et avec le colonel par-devant sur son cheval, et même qu’il avait l’air bien gentil et richement gaillard, le colonel ! Moi, ie ne fis qu’un bond d’enthousiasme.<text:line-break/>« J’vais voir si c’est ainsi ! que je crie à Arthur, et me voici parti à m’engager, et au pas de course encore.<text:line-break/>- T’es rien c… Ferdinand ! » qu’il me crie, lui Arthur en retour, vexé sans aucun doute par l’effet de mon héroïsme sur tout le monde qui nous regardait.<text:line-break/>Ça m’a un peu froissé qu’il prenne la chose ainsi, mais ça m’a pas arrêté. J’étais au Pas. « J’y suis, j’y reste ! » que je me dis.<text:line-break/>« On verra bien, eh navet ! » que j’ai même encore eu le temps de lui crier avant qu’on tourne la rue avec le régiment derrière le colonel et sa musique. Ça s’est fait exactement ainsi.</text:span></text:p>
      <text:p text:style-name="P60"/>
      <text:p text:style-name="P60"/>
      <text:p text:style-name="P60"><text:soft-page-break/><text:line-break/>Alors on a marché longtemps. Y en avait plus qu’il y en avait encore des rues, et puis dedans des civils et leurs femmes qui nous poussaient des encouragements, et qui lançaient des fleurs, des terrasses, devant les gares des pleines églises. ll y en avait des patriotes ! Et puis il s’est mis à y en avoir moins des patriotes… La pluie est tombée, et puis encore de moins en moins et puis plus du tout d’encouragements, plus un seul, sur la route.<text:line-break/>Nous n’étions donc plus rien qu’entre nous ? Les uns derrière les autres ? La musique s’est arrêtée. « En résumé, que je me suis dit alors, quand j’ai vu comment ça tournait, c’est plus drôle ! C’est tout à recommencer ! » J’allais m’en aller. Mais trop tard ! lls avaient refermé la porte en douce derrière nous les civils. On était faits, comme des rats. </text:p>
      <text:p text:style-name="P14"><text:span text:style-name="T109">Voyage au bout de la nuit</text:span><text:span text:style-name="T108">, Louis -Ferdinand Céline, extraits du chapitre 1</text:span></text:p>
      <text:p text:style-name="P3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2"><text:soft-page-break/>Extrait 2</text:p>
      <text:p text:style-name="P15"/>
      <text:p text:style-name="P25">Une fois qu’on y est, on y est bien. Ils nous firent monter à cheval, et puis au bout de deux mois qu’on était là-dessus, remis à pied. Peut-être à cause que ça coûtait trop cher. Enfin, un matin, le colonel cherchait sa monture, son ordonnance était parti avec, on ne savait où, dans un petit endroit sans doute où les balles passaient moins facilement qu’au milieu de la route. Car c’est là précisément qu’on avait fini par se mettre, le colonel et moi, au beau milieu de la route, moi tenant son registre où il inscrivait des ordres.</text:p>
      <text:p text:style-name="P25">Tout au loin sur la chaussée, aussi loin qu’on pouvait voir, il y avait deux points noirs, au milieu, comme nous, mais c’était deux Allemands bien occupés à tirer depuis un bon quart d’heure.</text:p>
      <text:p text:style-name="P25">Lui, notre colonel, savait peut-être pourquoi ces deux gens-là tiraient, les Allemands aussi peut-être qu’ils savaient, mais moi, vraiment, je savais pas. Aussi loin que je cherchais dans ma mémoire, je ne leur avais rien fait aux Allemands. J’avais toujours été bien aimable et bien poli avec eux. Je les connaissais un peu les Allemands, j’avais même été à l’école chez eux, étant petit aux environs de Hanovre. J’avais parlé leur langue. C’était alors une masse de petits crétins gueulards avec des yeux pâles et furtifs comme ceux des loups ; on allait toucher ensemble les filles après l’école dans les bois d’alentour, où on tirait aussi à l’arbalète et au pistolet qu’on achetait même quatre marks. On buvait de la bière sucrée. Mais de là à nous tirer maintenant dans le coffret, sans même venir nous parler d’abord et en plein milieu de la route, il y avait de la marge et même un abîme. Trop de différence.</text:p>
      <text:p text:style-name="P25">La guerre en somme c’était tout ce qu’on ne comprenait pas. Ça ne pouvait pas continuer.</text:p>
      <text:p text:style-name="P25">« Dans une histoire pareille, il n’y a rien à faire, il n’y a qu’à foutre le camp », que je me disais, après tout…</text:p>
      <text:p text:style-name="P25">Au-dessus de nos têtes, à deux millimètres, à un millimètre peut-être des tempes, venaient vibrer l’un derrière l’autre ces longs fils d’acier tentants que tracent les balles qui veulent vous tuer, dans l’air chaud d’été.</text:p>
      <text:p text:style-name="P25">Jamais je ne m’étais senti aussi inutile parmi toutes ces balles et les lumières de ce soleil. Une immense, universelle moquerie. [...]</text:p>
      <text:p text:style-name="P25">Ces Allemands accroupis sur la route, têtus et tirailleurs, tiraient mal, mais ils semblaient avoir des balles à en revendre, des pleins magasins sans doute. La guerre décidément, n‘était pas terminée ! […]</text:p>
      <text:p text:style-name="P25"><text:s/>Le vent s’était levé, brutal, de chaque côté des talus, les peupliers mêlaient leurs rafales de feuilles aux petits bruits secs qui venaient de là-bas sur nous. Ces soldats inconnus nous rataient sans cesse, mais tout en nous entourant de mille morts, on s’en trouvait comme habillés. Je n’osais plus remuer. […]</text:p>
      <text:p text:style-name="P25">Jamais je n’avais senti plus implacable la sentence des hommes et des choses. […] </text:p>
      <text:p text:style-name="P25"><text:s/>Décidément, je le concevais, je m’étais embarqué dans une croisade apocalyptique. <text:s/>Comment aurais-je pu me douter moi de cette horreur en quittant la place Clichy? Qui aurait pu prévoir avant d’entrer vraiment dans la guerre, tout ce que contenait la sale âme héroïque et fainéante des hommes ? À présent, j’étais pris dans cette fuite en masse, vers le meurtre en commun, vers le feu… </text:p>
      <text:p text:style-name="P25">Le colonel ne bronchait <text:s/>pas, je le regardais recevoir, sur le talus, des petites lettres du général qu’il déchirait ensuite menu, les ayant lues sans hâte, entre les balles. Dans aucune d’elles, il n’y avait donc l’ordre d’arrêter net cette abomination ! On ne lui disait donc pas d’en haut qu’il y avait méprise ? Abominable erreur ? Maldonne ? Qu’on s’était trompé ? Que c’était des manœuvres pour rire qu’on avait voulu faire, et pas des assassinats ! Mais non! « Continuez, colonel, vous êtes dans la bonne voie ! » Voilà sans doute ce que lui écrivait le général des Entrayes, de la division, notre chef à tous, dont il recevait une enveloppe chaque cinq minutes, par un agent de la liaison, que la peur rendait chaque fois un peu plus vert et foireux. J’en aurais fait mon frère peureux de ce garçon-là ! Mais on n’avait pas le temps de fraterniser non plus.</text:p>
      <text:p text:style-name="P25">Donc pas d’erreur ? Ce qu’on faisait à se tirer dessus, comme ça, sans même se voir, n’était pas défendu ! Cela faisait partie des choses qu’on peut faire sans mériter une bonne engueulade. C’était même reconnu, encouragé sans doute par les gens sérieux. Rien à dire. Je venais de découvrir d’un coup la guerre tout entière. <text:s/>[…]</text:p>
      <text:p text:style-name="P25"/>
      <text:p text:style-name="P25"/>
      <text:p text:style-name="P25"><text:soft-page-break/>Il y a bien des façons d’être condamné à mort. Ah ! combien n’aurais-je pas donné à ce moment-là pour être en prison au lieu d’être ici, moi crétin ! Pour avoir, par exemple, quand c’était si facile, prévoyant, volé quelque chose, quelque part, quand il en était temps encore. On ne pense à rien ! De la prison, on en sort vivant, pas de la guerre. Tout le reste, c’est des mots. [...]</text:p>
      <text:p text:style-name="P25">Combien de temps faudrait-il qu’il dure leur délire, pour qu’ils s’arrêtent épuisés, enfin, ces monstres ? Combien de temps un accès comme celui-ci peut-il bien durer ? Des mois ? Des années ? Combien ? Peut-être jusqu’à la mort de tout le monde, de tous les fous ? Jusqu’au dernier ! <text:s/>[...]</text:p>
      <text:p text:style-name="P25">A l’instant même, arriva vers nous au pas de gymnastique, fourbu, dégingandé, un cavalier à pied (comme on disait alors) avec son casque renversé à la main, comme Bélisaire, et puis tremblant et bien souillé de boue, le visage plus verdâtre encore que celui de l’autre agent de liaison. Il bredouillait et semblait éprouver comme un mal inouï, ce cavalier, à sortir d’un tombeau et qu’il en avait tout mal au cœur. Il n’aimait donc pas les balles ce fantôme lui non plus ? Les prévoyait-il comme moi ?</text:p>
      <text:p text:style-name="P25">« Qu’est-ce que c’est ? » l’arrêta net le colonel, brutal, dérangé, en jetant dessus ce revenant une espèce de regard en acier.</text:p>
      <text:p text:style-name="P25">De le voir ainsi cet ignoble cavalier dans une tenue aussi peu réglementaire, et tout foirant d’émotion, ça le courrouçait fort notre colonel. Il n’aimait pas cela du tout la peur. C’était évident. Et puis ce casque à la main surtout, comme un chapeau melon, achevait de faire joliment mal dans notre régiment d’attaque, un régiment qui s’élançait dans la guerre. Il avait l’air de la saluer lui, ce cavalier à pied, la guerre, en entrant.</text:p>
      <text:p text:style-name="P25">Sous ce regard d’opprobre, le messager vacillant se remit au « garde-à-vous », les petits doigts sur la couture du pantalon, comme il se doit dans ces cas-là. Il oscillait ainsi, raidi, sur le talus, la transpiration lui coulant le long de la jugulaire, et ses mâchoires tremblaient si fort qu’il en poussait des petits cris avortés, tel un petit chien qui rêve. On ne pouvait démêler s’il voulait nous parler ou bien s’il pleurait.</text:p>
      <text:p text:style-name="P25">Nos Allemands accroupis au fin bout de la route venaient justement de changer d’instrument. C’est à la mitrailleuse qu’ils poursuivaient à présent leurs sottises; ils en craquaient comme de gros paquets d’allumettes et tout autour de nous venaient voler des essaims de balles rageuses, pointilleuses comme des guêpes.</text:p>
      <text:p text:style-name="P22"><text:span text:style-name="T85">L’homme arriva tout de même à sortir de sa bouche quelque chose d’articulé.<text:line-break/>« Le maréchal des logis Barousse vient d’être tué, mon colonel, qu’il dit tout d’un trait.<text:line-break/>– Et alors ?<text:line-break/>– Il a été tué en allant chercher le fourgon à pain sur la route des Étrapes, mon colonel !<text:line-break/>– Et alors ?<text:line-break/>– Il a été éclaté par un obus !</text:span><text:line-break/>– <text:span text:style-name="T85">Et alors, nom de Dieu !<text:line-break/>– Et voilà! Mon colonel…<text:line-break/>– C’est tout ?<text:line-break/>– Oui, c’est tout, mon colonel.<text:line-break/>– Et le pain ? » demanda le colonel.</text:span></text:p>
      <text:p text:style-name="P25">Ce fut la fin de ce dialogue parce que je me souviens bien qu’il a eu le temps de dire tout juste : « Et le pain ? » Et puis ce fut tout. Après ça, rien que du feu et puis du bruit avec. Mais alors un de ces bruits comme on ne croirait jamais qu’il en existe. On en a eu tellement plein les yeux, les oreilles, le nez, la bouche, tout de suite, du bruit, que je croyais bien que c’était fini, que j’étais devenu du feu et du bruit moi-même.</text:p>
      <text:p text:style-name="P25">Et puis non, le feu est parti, le bruit est resté longtemps dans ma tête, et puis les bras et les jambes qui tremblaient comme si quelqu’un vous les secouait de par-derrière. Ils avaient l’air de me quitter et puis ils me sont restés quand même mes membres. Dans la fumée qui piqua les yeux encore pendant longtemps, l’odeur pointue de la poudre et du soufre nous restait comme pour tuer les punaises et les puces de la terre entière.</text:p>
      <text:p text:style-name="P25">Tout de suite après ça, j’ai pensé au maréchal des logis Barousse qui venait d’éclater comme l’autre nous l’avait appris. C’était une bonne nouvelle. Tant mieux ! que je pensais tout de suite ainsi : « C’est une bien grande charogne en moins dans le régiment ! » Il avait voulu me faire passer au Conseil pour une boîte de conserve. </text:p>
      <text:p text:style-name="P25"/>
      <text:p text:style-name="P25"><text:soft-page-break/>« Chacun sa guerre ! » que je me dis. De ce côté-là, faut en convenir, de temps en temps, elle avait l’air de servir à quelque chose la guerre ! J’en connaissais bien encore trois ou quatre dans le régiment, de sacrés ordures que j’aurais aidés bien volontiers à trouver un obus comme Barousse.</text:p>
      <text:p text:style-name="P25">Quant au colonel, lui, je ne lui voulais pas de mal. Lui pourtant aussi il était mort. Je ne le vis plus, tout d’abord. C’est qu’il avait été déporté sur le talus, allongé sur le flanc par l’explosion et projeté jusque dans les bras du cavalier à pied, le messager, fini lui aussi. Ils s’embrassaient tous les deux pour le moment et pour toujours mais le cavalier n’avait plus sa tête, rien qu’une ouverture au-dessus du cou, avec du sang dedans qui mijotait en glouglous comme de la confiture dans la marmite. Le colonel avait son ventre ouvert, il en faisait une sale grimace. Ça avait dû lui faire du mal ce coup-là au moment où c’était arrivé. Tant pis pour lui ! S’il était parti dès les premières balles, ça ne lui serait pas arrivé.</text:p>
      <text:p text:style-name="P25">Toutes ces viandes saignaient énormément ensemble. Des obus éclataient encore à la droite et à la gauche de la scène.</text:p>
      <text:p text:style-name="P25">J’ai quitté ces lieux sans insister, joliment heureux d’avoir un aussi beau prétexte pour foutre le camp. [...] </text:p>
      <text:p text:style-name="P25">Je m’aperçus en fuyant que je saignais du bras, mais un peu seulement, pas une blessure suffisante du tout, une écorchure. [...]</text:p>
      <text:p text:style-name="P25">Après des heures et des heures de marche furtive et prudente, j’aperçus enfin nos soldats devant un hameau de fermes. C’était un avant-poste à nous. </text:p>
      <text:p text:style-name="P25">J’ai eu le temps encore de jeter deux ou trois regards , tout en m’appuyant contre un arbre et j’ai dû céder à une immense envie de vomir, et pas qu’un peu, jusqu’à l’évanouissement.</text:p>
      <text:p text:style-name="P25">On m’a bien ramené jusqu’au cantonnement sur une civière, mais non sans profiter de l’occasion pour me barboter mes deux sacs en toile cachou.</text:p>
      <text:p text:style-name="P25">Je me suis réveillé dans une autre engueulade du brigadier. La guerre ne passait pas.</text:p>
      <text:p text:style-name="P27"><text:span text:style-name="T110">Voyage au bout de la Nuit</text:span>, <text:s/>Louis-Ferdinand Céline, extraits du chapitre 2</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Extrait 3</text:p>
      <text:p text:style-name="P12"><text:span text:style-name="Strong_20_Emphasis"><text:span text:style-name="T4"/></text:span></text:p>
      <text:p text:style-name="P25">Tout arrive et ce fut à mon tour de devenir brigadier vers la fin de ce même mois d’août. On m’envoyait souvent avec cinq hommes, en liaison, aux ordres du général des Entrayes. Ce chef était petit de taille, silencieux, et ne paraissait à première vue ni cruel, ni héroïque. Mais il fallait se méfier… Il semblait préférer par-dessus tout ses bonnes aises. Il y pensait même sans arrêt à ses aises et bien que nous fussions occupés à battre en retraite depuis plus d’un mois, il engueulait tout le monde quand même si son ordonnance ne lui trouvait pas dès l’arrivée à l’étape, dans chaque nouveau cantonnement, un lit bien propre et une cuisine aménagée à la moderne. [...]</text:p>
      <text:p text:style-name="P25"><text:s/>On lui cherchait, et on lui trouvait un village calme, bien à l’abri, où les troupes ne campaient pas encore et s’il y en avait déjà dans le village des troupes, elles décampaient en vitesse, on les foutait à la porte, tout simplement; à la belle étoile. [...]</text:p>
      <text:p text:style-name="P26">Le commandant Pinçon. nous réunissait chaque soir les hommes de la liaison et puis alors il nous engueulait un bon coup pour nous remettre dans la ligne et pour essayer de réveiller nos ardeurs. Il nous envoyait à tous les diables, nous qui avions traîné toute la journée derrière le général. Pied à terre ! À cheval ! Repied à terre ! Comme ça à lui porter ses ordres, de-ci, de-là. On aurait aussi bien fait de nous noyer quand c’était fini. C’eût été plus pratique pour tout le monde.</text:p>
      <text:p text:style-name="P26">« Allez-vous-en tous ! Allez rejoindre vos régiments ! Et vivement ! qu’il gueulait.<text:line-break/>– Où qu’il est le régiment mon commandant ? qu’on demandait nous…<text:line-break/>– Il est à <text:s/>Barbagny.<text:line-break/>– Où que c’est <text:s/>Barbagny ?<text:line-break/>– C’est par là ! »</text:p>
      <text:p text:style-name="P26">Par là, où il montrait, il n’y avait rien que la nuit, comme partout d’ailleurs, une nuit énorme qui bouffait la route à deux pas de nous. […] De toute cette obscurité si épaisse qu’il vous semblait qu’on ne reverrait plus son bras dès qu’on l’étendait un peu plus loin que l’épaule, je ne savais qu’une chose, mais cela alors tout à fait certainement, c’est qu’elle contenait des volontés homicides énormes et sans nombre.</text:p>
      <text:p text:style-name="P25">Cette gueule d’État-maior n’avait de cesse dès le soir revenu de nous expédier au trépas et ça le prenait souvent dès le coucher du soleil. [...]</text:p>
      <text:p text:style-name="P25">Au matin on repartait, groupe de la liaison, tous les cinq pour le quartier du général des Entrayes, pour continuer la guerre.</text:p>
      <text:p text:style-name="P25"><text:s/>Nous dûmes donc courir les embuscades, rien qu’avec l’espérance de moins en moins raisonnable d’en revenir. </text:p>
      <text:p text:style-name="P25">Depuis quatre semaines qu’elle durait, la guerre, on était devenus si fatigués, si malheureux, que j’en avais perdu, à force de fatigue, un peu de ma peur en route. La torture d’être tracassés jour et nuit par ces gens, les gradés, les petits surtout, plus abrutis, plus mesquins et plus haineux encore que d’habitude, ça finit par faire hésiter les plus entêtés, à vivre encore. […] </text:p>
      <text:p text:style-name="P25"><text:span text:style-name="T112">Q</text:span>uelques semaines plus tard, et on est repartis vers le nord. Le froid lui aussi vint avec nous. Le canon ne nous quittait plus. [...]</text:p>
      <text:p text:style-name="P26">La nuit, dont on avait eu si peur dans les premiers temps, en devenait par comparaison assez douce. Nous finissions par l’attendre, la désirer la nuit. On nous tirait dessus moins facilement la nuit que le jour. Et il n’y avait plus que cette différence qui comptait.[...]</text:p>
      <text:p text:style-name="P26">Mais bientôt les nuits, elles aussi, à leur tour, furent traquées sans merci. Il fallut presque toujours la nuit faire encore travailler sa fatigue, souffrir un petit supplément, rien que pour manger, pour trouver le petit rabiot de sommeil dans le noir. Elle arrivait aux lignes d’avant-garde la nourriture, honteusement rampante et lourde, en longs cortèges boiteux de carrioles précaires, gonflées de viande, de prisonniers, de blessés, d’avoine, de riz et de gendarmes et de pinard aussi, en bonbonnes le pinard, qui rappellent si bien la gaudriole, cahotantes et pansues. […] </text:p>
      <text:p text:style-name="P26"/>
      <text:p text:style-name="P26"/>
      <text:p text:style-name="P26"><text:soft-page-break/>Il ne me restait qu’un tout petit peu d’espoir, celui d’être fait prisonnier. Il était mince cet espoir, un fil. Un fil dans la nuit, car les circonstances ne se prêtaient pas du tout aux politesses préliminaires. Un coup de fusil vous arrive plus vite qu’un coup de chapeau dans ces moments-là. D’ailleurs, que trouverais-je à lui dire à ce militaire hostile par principe, et venu expressément pour m’assassiner de l’autre bout de l’Europe ?… S’il hésitait une seconde (qui me suffirait) que lui dirais-je ?… Que serait-il d’abord en réalité ? Quelque employé de magasin ? Un rengagé professionnel ? Un fossoyeur peut-être? Dans le civil ? Un cuisinier ?… </text:p>
      <text:p text:style-name="P26">Une longue raie grise et verte soulignait déjà au loin la crête du coteau, à la limite de la ville, dans la nuit; le Jour ! Un de plus ! Un de moins ! Il faudrait essayer de passer à tavers celui-là encore comme à travers les autres, devenus des espèces de cerceaux de plus en plus étroits, les jours, et tout remplis avec des trajectoires et des éclats de mitraille.</text:p>
      <text:p text:style-name="P22"/>
      <text:p text:style-name="P27"><text:span text:style-name="T110">Voyage au bout de la Nuit</text:span>, <text:s/>Louis-Ferdinand Céline, extraits des chapitres 3 et 4</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32" text:outline-level="1"/>
      <text:p text:style-name="P1"/>
      <text:h text:style-name="P35" text:outline-level="1"/>
      <text:p text:style-name="P9"/>
      <text:p text:style-name="P9"/>
      <text:p text:style-name="P9"/>
      <text:p text:style-name="P9"/>
      <text:h text:style-name="P36" text:outline-level="1"><text:soft-page-break/>Extrait 4</text:h>
      <text:p text:style-name="P19"/>
      <text:p text:style-name="P28">J’allais mieux mentalement, on me permettait de sortir en ville de temps en temps. </text:p>
      <text:p text:style-name="P26"><text:span text:style-name="T107">J’obtins de l’autorité militaire une autre convalescence de deux mois de durée et on parla même de me réformer. <text:s/>[…] Notre hôpital était propre. Au réveil, notre nouveau médecin-chef est venu se faire connaître, tout content de nous voir, qu’il semblait, toute cordialité dehors. Il avait des raisons de son côté pour être heureux, il venait d</text:span>’être nommé à quatre galons. [...]</text:p>
      <text:p text:style-name="P26">Ici à l’hôpital, tout comme dans la nuit des Flandres la mort nous tracassait ; seulement ici, elle nous menaçait de plus loin la mort irrévocable tout comme là-bas, c’est vrai, une fois lancée sur votre tremblante carcasse par les soins de l’Administration.</text:p>
      <text:p text:style-name="P26">Ici, on ne nous engueulait pas, certes, on nous parlait même avec douceur, on nous parlait tout le temps d’autre chose que de la mort, mais notre condamnation figurait toutefois, bien nette au coin de chaque papier qu’on nous demandait de signer. {...]</text:p>
      <text:p text:style-name="P26">A l’abri de chacun de leurs mots et de leur sollicitude, il fallait dès maintenant comprendre : « Tu vas crever gentil militaire… Tu vas crever… C’est la guerre… Chacun sa vie… Chacun son rôle… Chacun sa mort… Nous avons l’air de partager ta détresse… Mais on ne partage la mort de personne… [...]</text:p>
      <text:p text:style-name="P26">Notre médecin-chef, <text:s/>le professeur Bestombes, avait fait installer pour nous redonner de l’âme, tout un appareillage très compliqué d’engins électriques étincelants dont nous subissions les décharges périodiques, effluves qu’il prétendait toniques et qu’il fallait accepter sous peine d’expulsion. Il était fort riche, semblait-il, Bestombes, il fallait l’être pour acheter tout ce coûteux bazar électrocuteur. Il examinait notre système nerveux avec un soin extraordinaire, et nous interrogeait sur le ton d’une courtoise familiarité. [...] Nous jouions tous en somme dans une pièce où il avait choisi lui Bestombes le rôle du savant bienfaisant et profondément, aimablement humain. […]</text:p>
      <text:p text:style-name="P26">Certains soldats bien doués, à ce que j’avais entendu conter, éprouvaient quand ils se mêlaient aux combats, une sorte de griserie et même une vive volupté. Dès que pour ma part j’essayais d’imaginer une volupté de cet ordre bien spécial, je m’en rendais malade pendant huit jours au moins. Je me sentais si incapable de tuer quelqu’un, qu’il valait décidément mieux que j’y renonce et que j’en finisse tout de suite. Non que l’expérience m’eût manqué, on avait même fait tout pour me donner le goût, mais le don me faisait défaut. Il m’aurait fallu peut-être une plus lente initiation.</text:p>
      <text:p text:style-name="P22"><text:span text:style-name="T85">Je résolus certain jour de faire part au professeur Bestombes des difficultés que j’éprouvais corps et âme à être</text:span> a<text:span text:style-name="T85">ussi brave que je l’aurais voulu et que les circonstances, sublimes certes, l’exigeaient. Je redoutais un peu qu’il se prît à me considérer comme un effronté, un bavard impertinent… Mais point du tout. Au contraire ! Le Maître se déclara tout à fait heureux que dans cet accès de franchise je vienne m’ouvrir à lui du trouble d’âme que je ressentais.</text:span></text:p>
      <text:p text:style-name="P26">« Vous allez mieux Bardamu, mon ami ! Vous allez mieux, tout simplement ! » Voici ce qu’il concluait. « Cette confidence que vous venez me faire, absolument spontanément, je la considère, Bardamu, comme l’indice très encourageant d’une amélioration notable de votre état mental… <text:s/>[…] Pour ce qui vous concerne, Bardamu, je vous considère donc et dès à présent, comme un véritable convalescent… Vous intéressera-t-il, Bardamu, puisque nous en sommes à cette satisfaisante conclusion de savoir que demain, précisément, je présente à la Société de Psychologie militaire un mémoire sur les qualités fondamentales de l’esprit humain ?… Ce mémoire est de qualité, je le crois.<text:line-break/>– Certes, Maître, ces questions me passionnent…<text:line-break/>– Eh bien, sachez, en résumé, Bardamu, que j’y défends cette thèse : qu’avant la guerre, l’homme restait pour le psychiatre un inconnu clos et les ressources de son esprit une énigme…<text:line-break/>– C’est bien aussi mon très modeste avis, Maître…</text:p>
      <text:p text:style-name="P26"/>
      <text:p text:style-name="P26"/>
      <text:p text:style-name="P26"/>
      <text:p text:style-name="P26"><text:soft-page-break/><text:line-break/>– La guerre, voyez-vous, Bardamu, par les moyens incomparables qu’elle nous donne pour éprouver les systèmes nerveux, agit à la manière d’un formidable révélateur de l’Esprit humain ! Nous en avons pour des siècles à nous pencher, méditatifs, sur ces révélations pathologiques récentes, des siècles d’études passionnées… Avouons-le franchement… Nous ne faisions que soupçonner jusqu’ici les richesses émotives et spirituelles de l’homme ! Mais à présent, grâce à la guerre, c’est fait… Nous pénétrons, par suite d’une effraction, douloureuse certes, mais pour la science, décisive et providentielle, dans leur intimité ! Dès les premières révélations, le devoir du psychologue et du moraliste modernes ne fit, pour moi Bestombes, plus aucun doute ! Une réforme totale de nos conceptions psychologique s’imposait ! »</text:p>
      <text:p text:style-name="P26">C’était bien mon avis aussi, à moi, Bardamu.[...]</text:p>
      <text:p text:style-name="P26">Il me serra les deux mains presque affectueusement, Bestombes.</text:p>
      <text:p text:style-name="P26">D’une voix devenue paternelle, il voulut bien ajouter encore à mon profit : « C’est ainsi que j’entends traiter mes malades, Bardamu, par l’électricité pour le corps et pour l’esprit, par de vigoureuses doses d’éthique patriotique, par les véritables injections de la morale reconstituante !</text:p>
      <text:p text:style-name="P26">J'avais enfin écrit à ma mère. Elle était heureuse de me retrouver ma mère. Nous fîmes un grand tour dans les rues proches de l'hôpital, une après-midi à marcher dans les ébauches des rues qu'il y a par là.<text:line-break/>À vingt ans je n’avais déjà plus que du passé. Nous parcourûmes ensemble avec ma mère des rues et des rues du dimanche. Elle me racontait les choses menues de son commerce, ce qu’on disait autour d’elle de la guerre, en ville, que c’était triste, la guerre, «épouvantable» même, mais qu’avec beaucoup de courage, nous finirions tous par en sortir, les tués pour elle c’était rien que des accidents, comme aux courses, y n’ont qu’à bien se tenir, on ne tombait pas. En ce qui la concernait, elle n’y découvrait dans la guerre qu’un grand chagrin nouveau qu’elle essayait de ne pas trop remuer ; il lui faisait comme peur ce chagrin ; il était comblé de choses redoutables qu’elle ne comprenait pas. Elle croyait au fond que les petites gens de sa sorte étaient faits pour souffrir de tout, que c’était leur rôle sur la terre.</text:p>
      <text:p text:style-name="P27"><text:span text:style-name="T110">Voyage au bout de la Nuit</text:span>, <text:s/>Louis-Ferdinand Céline, extraits du chapitre <text:s/>7</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32" text:outline-level="1"/>
      <text:p text:style-name="P1"/>
      <text:p text:style-name="P1"/>
      <text:p text:style-name="P1"/>
      <text:p text:style-name="P1"/>
      <text:h text:style-name="P32" text:outline-level="1"><text:soft-page-break/></text:h>
      <text:h text:style-name="P32" text:outline-level="1">Séance 2 : </text:h>
      <text:p text:style-name="P18">Extrait 1 :</text:p>
      <text:p text:style-name="P26"/>
      <text:p text:style-name="P26">Dans cette colonie de la Bambola-Bragamance, au-dessus de tout le monde, triomphait le Gouverneur. Ses militaires et ses fonctionnaires osaient à peine respirer quand il daignait abaisser ses regards jusqu’à leurs personnes.</text:p>
      <text:p text:style-name="P26">Bien au-dessous encore de ces notables les commerçants installés semblaient voler et prospérer plus facilement qu’en Europe. Plus une noix de coco, plus une cacahuète, sur tout le territoire, qui échappât à leurs rapines. Les fonctionnaires comprenaient, à mesure qu’ils devenaient plus fatigués et plus malades, qu’on s’était bien foutu d’eux en les faisant venir ici, pour ne leur donner en somme que des galons et des formulaires à remplir et presque pas de pognon avec. [...]</text:p>
      <text:p text:style-name="P26"><text:s/>Ainsi, les rares énergies qui échappaient au paludisme, à la soif, au soleil, se consumaient en haines si mordantes, si insistantes, que beaucoup de colons finissaient par en crever sur place, empoisonnés d’eux-mêmes, comme des scorpions. Le Gouverneur trouvait d’ailleurs à recruter pour maintenir sa colonie en obédience, tous les miliciens miteux dont il avait besoin, autant de nègres endettés que la misère chassait par milliers vers la côte, vaincus du commerce, venus à la recherche d’une soupe. On leur apprenait à ces recrues le droit et la façon d’admirer le Gouverneur. Il avait l’air le Gouverneur de promener sur son uniforme tout l’or de ses finances, et avec du soleil dessus c’était à ne pas croire, sans compter les plumes. À travers chaque nouvelle épidémie de fièvre jaune, le Gouverneur survivait comme un charme alors que tant parmi les gens qui désiraient l’enterrer crevaient eux comme des mouches à la première pestilence.[...]</text:p>
      <text:p text:style-name="P26">La ville de Fort-Gono où j’avais échoué apparaissait ainsi, précaire capitale de la Bragamance, entre mer et forêt, mais garnie, ornée cependant de tout ce qu’il faut de banques, de bordels, de cafés, de terrasses, et même d’un bureau de recrutement, pour en faire une petite métropole. |...]</text:p>
      <text:p text:style-name="P26">Le Directeur de la Compagnie Pordurière du petit Congo cherchait, m’assura-t-on, un employé débutant pour tenir une de ses factories de la brousse. J’allai sans plus tarder lui offrir mes incompétents mais empressés services. </text:p>
      <text:p text:style-name="P26">« D’après vos papiers vous savez un peu de médecine ? » remarqua-t-il.</text:p>
      <text:p text:style-name="P26">Je lui répondis qu’en effet j’avais entrepris quelques études de ce côté.</text:p>
      <text:p text:style-name="P26"><text:s/>Et puis enchaînant : « Vous avez chaud, hein ? Vous vous y ferez ! Il faudra vous y faire d’ailleurs ! Et le voyage ?<text:line-break/>– Désagréable ! lui répondis-je.<text:line-break/>– Eh bien, mon ami, vous n’avez encore rien vu, vous m’en direz des nouvelles du pays quand vous aurez passé un an à Bikomimbo, là où je vous envoie pour remplacer cet autre farceur… »</text:p>
      <text:p text:style-name="P26">Sa négresse, accroupie près de la table, se tripotait les pieds et se les récurait avec un petit bout de bois.</text:p>
      <text:p text:style-name="P26">« Va-t’en boudin ! lui lança son maître. Va me chercher le boy ! Et puis de la glace en même temps ! »</text:p>
      <text:p text:style-name="P26">Le boy demandé arriva fort lentement. Le Directeur se levant alors, agacé, d’une détente, le reçut le boy, d’une formidable paire de gifles et de deux coups de pied dans le bas-ventre et qui sonnèrent.</text:p>
      <text:p text:style-name="P26">« Ces gens-là me feront crever, voilà tout! » prédit le Directeur en soupirant. Il se laissa retomber dans son fauteuil garni de toiles jaunes sales et détendues.</text:p>
      <text:p text:style-name="P26"/>
      <text:p text:style-name="P26"/>
      <text:p text:style-name="P26"/>
      <text:p text:style-name="P26"><text:soft-page-break/>« Tenez, mon vieux, fit-il soudain devenu gentiment familier et comme délivré pour un temps par la brutalité qu’il venait de commettre, passez-moi donc ma cravache et ma quinine… sur la table… Je ne devrais pas m’exciter ainsi… Cest idiot de céder à son tempérament… »</text:p>
      <text:p text:style-name="P26"/>
      <text:p text:style-name="P22"><text:span text:style-name="T85">De sa maison nous dominions le port fluvial qui miroitait en bas à travers une poussière si dense, si compacte qu’on entendait les sons de son activité chaotique mieux qu’on n’en discernait les détails. Des files de nègres, sur la rive, trimaient à la chicote, en train de décharger, cale après cale, les bateaux jamais vides, grimpant au</text:span> <text:span text:style-name="T85">long des passerelles tremblotantes et grêles, avec leur gros panier plein sur la tête, en équilibre, parmi les injures, sortes de fourmis verticales.</text:span></text:p>
      <text:p text:style-name="P26">Cela allait et venait par chapelets saccadés à travers une buée écarlate. Parmi ces formes en travail, quelques-unes portaient en plus un petit point noir sur le dos, c’étaient les femmes, qui venaient trimarder elles aussi les sacs de palmistes avec leur enfant en fardeau supplémentaire. Je me demande si les fourmis peuvent en faire autant.</text:p>
      <text:p text:style-name="P22"><text:span text:style-name="T85">« N’est-ce pas, qu’on se dirait toujours un dimanche ici ?… reprit en plaisantant le Directeur. C’est gai ! C’est clair ! </text:span><text:s/></text:p>
      <text:p text:style-name="P26">Et puis il s’arrêtait de parler, il soupirait grognait, répétait encore deux, trois fois « Merde ! », s’épongeait et reprenait la conversation.</text:p>
      <text:p text:style-name="P26">« Là où vous allez pour la Compagnie, c’est la pleine forêt, c’est humide… C’est à dix jours d’ici… La mer d’abord.. Et puis le fleuve. Un fleuve tout rouge vous verrez… Et de l’autre côté c’est les Espagnols… Celui que vous remplacez dans cette factorie, c’est un beau salaud notez-le… Entre nous… Je vous le dis… Il n’y a pas moyen qu’il nous renvoie ses comptes, ce fumier-là ! Pas moyen ! J’ai beau lui envoyer des rappels et des rappels !… L’homme n’est pas longtemps honnête quand il est seul, allez ! Vous verrez !… Vous verrez cela aussi !… Il est malade qu’il nous écrit… J’ veux bien ! Malade ! Moi aussi, je suis malade ! Qu’est-ce que ça veut dire malade ? On est tous malades ! Vous aussi vous serez malade et dans pas longtemps par-dessus le marché ! C’est pas une raison ça ! On s’en fout qu’il soye malade !… La Compagnie d’abord ! En arrivant sur place faites son inventaire surtout !… Il y a des vivres pour trois mois dans sa factorie et puis des marchandises au moins pour un an… Vous n’en manquerez pas !… Partez pas la nuit surtout… Méfiez-vous! Ses nègres à lui, qu’il enverra pour vous prendre à la mer, ils vous foutront peut-être à l’eau. Il a dû les dresser ! Ils sont aussi coquins que lui-même ! Je suis tranquille ! Il a dû leur passer deux mots aux nègres à votre sujet!… Ça se fait par ici ! Prenez donc votre quinine aussi, la vôtre, à vous, avec vous, avant de partir… Il est bien capable d’avoir mis quelque chose dans la sienne ! »</text:p>
      <text:p text:style-name="P26">Le Directeur en avait assez de me donner des conseils, il se levait pour me congédier. Le toit au dessus de nous en tôle, paraissait peser deux mille tonnes au moins, tellement qu’elle nous gardait sur nous toute la chaleur la tôle. On en faisait tous les deux la grimace d’avoir si chaud. C’était à crever sans délai. </text:p>
      <text:p text:style-name="P27"><text:span text:style-name="T110">Voyage au bout de la Nuit</text:span>, <text:s/>Louis-Ferdinand Céline, extraits du chapitre <text:s/>11</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text:span text:style-name="T119">Extrait 2</text:span> :</text:p>
      <text:p text:style-name="P26">J’avais bien peur d’être jugé, en ce qui me concernait, parmi les «tout fumier» ou pire encore. Les négriers, mes amis, m’emmenèrent rendre visite à un autre collègue de la Compagnie Pordurière qui vaut d’être évoqué spécialement dans ce récit. Tenancier d’un comptoir au centre du quartier des Européens, moisi de fatigue, croulant, huileux, il redoutait toute lumière à cause de ses yeux, que deux ans de cuisson ininterrompue sous les tôles ondulées avaient rendus atrocement secs. Il mettait, disait-il, une bonne demi-heure le matin à les ouvrir et encore une autre demi-heure avant d’y voir un peu clair avec. Tout rayon lumineux le blessait. Une énorme taupe bien galeuse.</text:p>
      <text:p text:style-name="P26">Étouffer et souffrir était devenu pour lui comme un état second, voler aussi. On l’aurait bien désemparé si on l’avait rendu bien portant et scrupuleux d’un seul coup. Sa haine pour l’Agent général Directeur me semble encore aujourd’hui, à tant de distance, une des passions les plus vivaces qu’il m’ait été donné d’observer jamais chez un homme. Une rage étonnante le secouait à son égard, à travers sa douleur et à la moindre occasion il enrageait énormément tout en se grattant d’ailleurs de haut en bas.</text:p>
      <text:p text:style-name="P26">Il n’arrêtait pas de se gratter tout autour de lui-même, giratoirement pour ainsi dire, de l’extrémité de la colonne vertébrale à la naissance du cou. Il se sillonnait l’épiderme et le derme même de rayures d’ongles sanglantes, sans cesser pour cela de servir les clients, nombreux, des nègres presque toujours, nus plus ou moins.</text:p>
      <text:p text:style-name="P26">Avec sa main libre, il plongeait alors, affairé, en diverses cachettes, et à droite et à gauche dans la ténébreuse boutique. Il en soutirait sans jamais se tromper, habile et prompt à ravir, très justement ce qu’il fallait au chaland de tabac en branches puantes, d’allumettes humides, de boîtes de sardines et de mélasse à la grosse cuiller, de bière suralcoolique en canettes truquées qu’il laissait retomber brusquement si la frénésie le reprenait d’aller se gratter, par exemple, dans les grandes profondeurs de son pantalon. Il y enfonçait alors le bras entier qui ressortait bientôt par la braguette, toujours entrebâillée par précaution.</text:p>
      <text:p text:style-name="P26">Cette maladie qui lui rongeait la peau, il lui donnait un nom local «Corocoro». «Cette vache de “Corocoro” !… Quand je pense que ce saligaud de Directeur ne l’a pas encore attrapé le “Corocoro”, s’emportait-il. Ça me fait bien mal au ventre encore davantage !… Il prendra pas sur lui le “Corocoro”!… Il est bien trop pourri. C’est pas un homme ce maquereau-là, c’est une infection!… C’est une vraie merde !… »</text:p>
      <text:p text:style-name="P26">Du coup toute l’assemblée éclatait de rigolade et les nègres-clients aussi par émulation. Il nous épouvantait un peu ce copain. Il avait un ami quand même, c’était ce petit être poussif et grisonnant qui conduisait un camion pour la Compagnie Pordurière. Il nous apportait toujours de la glace lui, volée évidemment par-ci, par-là, sur les bateaux à quai.</text:p>
      <text:p text:style-name="P26">Nous trinquâmes à sa santé sur le comptoir au milieu des clients noirs qui en bavaient d’envie. Les clients c’étaient des indigènes assez délurés pour oser s’approcher de nous les Blancs, une sélection en somme. Les autres de nègres, moins dessalés, préféraient demeurer à distance. L’instinct. Mais les plus dégourdis, les plus contaminés, devenaient des commis de magasin. En boutique, on les reconnaissait les commis nègres à ce qu’ils engueulaient passionnément les autres Noirs. Le collègue au «corocoro» achetait du caoutchouc de traite, brut, qu’on lui apportait de la brousse, en sacs, en boules humides.</text:p>
      <text:p text:style-name="P26">Comme nous étions là, jamais las de l’entendre, une fille de récolteurs, timide, vient se figer sur le seuil de sa porte. Le père en avant des autres, ridé, ceinturé d’un petit pagne orange, son long coupe-coupe à bout de bras.</text:p>
      <text:p text:style-name="P26">Il n’osait pas entrer le sauvage. Un des commis indigènes l’invitait pourtant : « Viens bougnoule ! Viens voir ici ! Nous y a pas bouffer sauvages ! » Ce langage finit par les décider. Ils pénétrèrent dans la cagna cuisante au fond de laquelle tempêtait notre homme au «corocoro».</text:p>
      <text:p text:style-name="P26">Ce Noir n’avait encore, semblait-il, jamais vu de boutique, ni de Blancs peut-être. Une de ses femmes le suivait, yeux baissés, portant sur le sommet de la tête, en équilibre le gros panier rempli de caoutchouc brut.</text:p>
      <text:p text:style-name="P26">D’autorité les commis recruteurs s’en saisirent de son panier pour peser le contenu sur la balance. Le sauvage ne comprenait pas plus le truc de la balance que le reste. La femme n’osait toujours pas relever la tête. </text:p>
      <text:p text:style-name="P26"/>
      <text:p text:style-name="P26"><text:soft-page-break/>Les autres nègres de la famille les attendaient dehors, avec les yeux bien écarquillés. On les fit entrer aussi, enfants compris et tous, pour qu’ils ne perdent rien du spectacle. C’était la première fois qu’ils venaient comme ça tous ensemble de la forêt, vers les Blancs en ville. Ils avaient dû s’y mettre depuis bien longtemps les uns et les autres pour récolter tout ce caoutchouc-là. Alors forcément le résultat les intéressait tous. C’est long à suinter le caoutchouc dans les petits godets qu’on accroche au tronc des arbres. Souvent, on n’en a pas plein un petit verre en deux mois.</text:p>
      <text:p text:style-name="P26">Pesée faite, notre gratteur entraîna le père, éberlué, derrière son comptoir et avec un crayon lui fît son compte et puis lui enferma dans le creux de la main quelques pièces en argent. Et puis: « Va-t’en ! qu’il lui a dit comme ça. C’est ton compte !… »</text:p>
      <text:p text:style-name="P26">Tous les petits amis blancs s’en tordaient de rigolade, tellement il avait bien mené son business. Le nègre restait planté penaud devant le comptoir avec son petit caleçon orange autour du sexe.</text:p>
      <text:p text:style-name="P26">« Toi, y a pas savoir argent? Sauvage, alors? que l’interpelle pour le réveiller l’un de nos commis débrouillard habitué et bien dressé sans doute à ces transactions péremptoires. Toi y en a pas parler “francé” dis ? Toi y en a gorille encore hein ?… Toi y en a parler quoi hein ? Kous Kous ? Mabillia ? Toi y en a couillon ! Bushman ! plein couillon ! »</text:p>
      <text:p text:style-name="P26">Mais il restait devant nous le sauvage la main refermée sur les pièces. Il se serait bien sauvé s’il avait osé, mais il n’osait pas.</text:p>
      <text:p text:style-name="P26">« Toi y en a acheté alors quoi avec ton pognon ? intervint le “gratteur” opportunément. J’en ai pas vu un aussi con que lui tout de même depuis bien longtemps, voulut-il bien remarquer. Il doit venir de loin celui-là ! Qu’est-ce que tu veux ? Donne-moi-le ton pognon ! »</text:p>
      <text:p text:style-name="P26">Il lui reprit l’argent d’autorité et à la place des pièces lui chiffonna dans le creux de la main un grand mouchoir très vert qu’il avait été cueillir finement dans une cachette du comptoir.</text:p>
      <text:p text:style-name="P26">Le père nègre hésitait à s’en aller avec ce mouchoir. Le gratteur fit alors mieux encore. Il connaissait décidément tous les trucs du commerce conquérant. Agitant devant les yeux d’un des tout petits Noirs enfants, le grand morceau vert d’étamine: « Tu le trouves pas beau toi dis morpion? T’en as souvent vu comme ça dis ma petite mignonne, dis ma petite charogne, dis mon petit boudin, des mouchoirs ? » Et il le lui noua autour du cou d’autorité, question de l’habiller.</text:p>
      <text:p text:style-name="P26">La famille sauvage contemplait à présent le petit orné de cette grande chose en cotonnade verte… Il n’y avait plus rien à faire puisque le mouchoir venait d’entrer dans la famille. Il n’y avait plus qu’à l’accepter, le prendre et s’en aller.</text:p>
      <text:p text:style-name="P26">Tous se mirent donc à reculer lentement, franchirent la porte, et au moment où le père se retournait, en dernier, pour dire quelque chose, le commis le plus dessalé qui avait des chaussures le stimula, le père, par un grand coup de botte en plein dans les fesses.</text:p>
      <text:p text:style-name="P26">Toute la petite tribu, regroupée, silencieuse, de l’autre côté de l’avenue Faidherbe, sous le magnolia, nous regarda finir notre apéritif. On aurait dit qu’ils essayaient de comprendre ce qui venait de leur arriver.</text:p>
      <text:p text:style-name="P26">C’était l’homme du «corocoro» qui nous régalait. Il nous fit même marcher son phonographe. On trouvait de tout dans sa boutique. Ça me rappelait les convois de la guerre.</text:p>
      <text:p text:style-name="P43"/>
      <text:p text:style-name="P37"/>
      <text:p text:style-name="P37"/>
      <text:p text:style-name="P27"><text:span text:style-name="T110">Voyage au bout de la Nuit</text:span>, <text:s/>Louis-Ferdinand Céline, extraits du chapitre <text:s/>11</text:p>
      <text:p text:style-name="P37"/>
      <text:p text:style-name="P37"/>
      <text:p text:style-name="P37"/>
      <text:p text:style-name="P37"/>
      <text:p text:style-name="P37"/>
      <text:p text:style-name="P37"/>
      <text:p text:style-name="P37"/>
      <text:p text:style-name="P37"/>
      <text:p text:style-name="P37"><text:soft-page-break/></text:p>
      <text:p text:style-name="P37"/>
      <text:p text:style-name="P23">Extrait 3 :</text:p>
      <text:p text:style-name="P26">Au service de la Compagnie Pordurière du Petit Togo besognaient donc en même temps que moi, je l’ai dit, dans ses hangars et sur ses plantations, grand nombre de nègres et de petits Blancs dans mon genre. |...]</text:p>
      <text:p text:style-name="P26">Aussi, décidai-je en ce qui me concernait de me surveiller désormais de très près, et puis d’apprendre à me taire scrupuleusement, à cacher mon envie de foutre le camp, à prospérer enfin si possible et malgré tout au service de la Compagnie Pordurière. Plus une minute à perdre.|...]</text:p>
      <text:p text:style-name="P26">Le Directeur passait de temps en temps, toujours agressif, pour s’assurer que je faisais des progrès réels dans la technique du numérotage et des pesées truquées.</text:p>
      <text:p text:style-name="P26">Il se frayait un chemin jusqu’aux balances, à travers la houle indigène, à grands coups de trique. « Bardamu, me dit-il un matin, qu’il était en verve, ces nègres-là, qui nous entourent, vous les voyez n’est-ce pas ?… Eh bien quand j’arrivai au Petit Togo moi, voici tantôt trente ans, ils ne vivaient encore que de chasse, de pêche et de massacres entre tribus, ces salopards !… Petit factorier à mes débuts, je les ai vus tel que je vous parle ; s’en retourner après victoire dans leur village, chargés de plus de cent paniers de viande humaine bien saignante pour s’en foutre plein la lampe !… Vous ‘entendez Bardamu !… Bien saignante ! Celle de leurs ennemis ! Vous parlez d’un réveillon !… Aujourd’hui, plus de victoires ! Nous sommes là ! Plus de tribus ! Plus de chichis ! Plus de fla-fla ! Mais de la main-d’œuvre et des cacahuètes ! Au boulot ! Plus de chasse! Plus de fusils ! Des cacahuètes et du caoutchouc !… Pour payer l’impôt ! L’impôt pour faire venir à nous du caoutchouc et des cacahuètes encore ! C’est la vie Bardamu ! Cacahuètes ! Cacahuètes et caoutchouc !… </text:p>
      <text:p text:style-name="P26">Le Directeur quelques instants plus tard, s’ouvrit un autre chemin violent parmi les torses pressés et disparut à son tour dans la poussière poivrée.</text:p>
      <text:p text:style-name="P26">Yeux ardents et charbonneux, l’intensité de posséder la Compagnie le consumait cet homme, il m’effrayait un peu. J’avais du mal à me faire à sa seule présence. Je n’aurais point cru qu’il existât au monde une carcasse humaine capable de cette tension maxima de convoitise. Il ne nous parlait presque jamais à voix haute, à mots couverts seulement, on aurait dit qu’il ne vivait, qu’il ne pensait que pour conspirer, épier, trahir passionnément. On assurait qu’il volait, truquait, escamotait à lui tout seul bien plus que tous les autres employés réunis, pas fainéants pourtant, je l’assure. Mais je le crois sans peine.</text:p>
      <text:p text:style-name="P26">Pendant que dura mon stage à Fort-Gono, j’avais encore quelques loisirs pour me promener dans cette espèce de ville, où décidément je ne trouvai qu’un seul endroit définitivement désirable : l’Hôpital.</text:p>
      <text:p text:style-name="P26">Dès qu’on arrive quelque part, il se révèle en vous des ambitions. Moi j’avais la vocation d’être malade, rien que malade. Chacun son genre. </text:p>
      <text:p text:style-name="P26"><text:s/>Sous le climat de Fort-Gono, les cadres européens fondaient pire que du beurre. Un bataillon y devenait comme un morceau de sucre dans du café, plus on le regardait, moins on en voyait. La majorité du contingent était toujours à l’hôpital cuvant son paludisme, farci de parasites.</text:p>
      <text:p text:style-name="P26">Tout lugubre qu’était l’hôpital, c’était cependant l’endroit de la colonie, le seul où l’on pouvait se sentir un peu oublié, à l’abri des hommes du dehors, des chefs. Vacances d’esclavage, L’essentiel en somme, et seul bonheur à ma portée.</text:p>
      <text:p text:style-name="P26">Je m’enquérais des conditions d’entrée, des habitudes des médecins, de leurs manies. Mon départ pour la forêt, je ne l’envisageais plus qu’avec désespoir et révolte et me promettais déjà de contracter au plus tôt, toutes les fièvres qui passeraient à ma portée, pour revenir sur Fort-Gono malade et si décharné, si dégoûtant, qu’il faudrait bien qu’ils se décident non seulement à me prendre mais à me rapatrier. Des trucs j’en connaissais déjà et des fameux pour être malade, j’en appris encore des nouveaux, spéciaux, pour les colonies.</text:p>
      <text:p text:style-name="P26"/>
      <text:p text:style-name="P27"><text:span text:style-name="T110">Voyage au bout de la Nuit</text:span>, <text:s/>Louis-Ferdinand Céline, extraits du chapitre <text:s/>11</text:p>
      <text:p text:style-name="P43"/>
      <text:p text:style-name="P43"/>
      <text:p text:style-name="P43"/>
      <text:p text:style-name="P43"/>
      <text:p text:style-name="P40"><text:soft-page-break/></text:p>
      <text:p text:style-name="P26"><text:span text:style-name="T119">Extrait 3 </text:span>:</text:p>
      <text:p text:style-name="P26">De Fort-Gono, du Directeur, ne me parvenaient par coureurs que des lettres puantes d’engueulades et de sottises, menaçantes aussi. Les gens du commerce qui se tiennent tous pour des petits et grands astucieux de profession s’avèrent le plus souvent dans la pratique comme d’insurpassables gaffeurs. Ma mère, de France, m’encourageait à veiller sur ma santé, comme à la guerre. Sous le couperet, ma mère m’aurait grondé pour avoir oublié mon foulard. Elle n’en ratait jamais une ma mère pour essayer de me faire croire que le monde était bénin et qu’elle avait bien fait de me concevoir. C’est le grand subterfuge de l’incurie maternelle, cette Providence supposée. Il m’était bien facile d’ailleurs de ne pas répondre à toutes ces fariboles du patron et de ma mère et je ne répondais jamais. Seulement cette attitude n’améliorait pas non plus la situation.</text:p>
      <text:p text:style-name="P26">J’essayais de me représenter à quel niveau d’impuissance j’étais tombé mais je n’y parvenais pas. « Tout le monde vole ! » m’avait par trois fois répété Robinson avant de disparaître. C’était l’avis aussi de l’Agent général. Dans la fièvre, ces mots-là me lancinaient. « Faut te débrouiller ! »… qu’il m’avait dit encore. J’essayais de me lever. Je n’y arrivais pas non plus. Pour l’eau qu’il tallait boire, il avait eu raison, de la boue c’était, pire, du fond de vase. Des négrillons m’apportaient bien des bananes, des grosses, des menues et des sanguines, et toujours de ces « papayes », mais j’avais tellement mal au ventre de tout ça et de tout ! J’aurais vomi la terre entière.</text:p>
      <text:p text:style-name="P26">Aussitôt que je sentais un peu de mieux poindre, que je me trouvais moins ahuri, l’abominable peur me ressaisissait tout entier, celle d’avoir à rendre les comptes à la « Société Pordurière ». Que leur dirais-je à ces gens maléficieux ? Comment me croiraient-ils ? Ils me feraient arrêter sûr ! Qui me jugerait alors ? Des types spéciaux armés de lois terribles qu’ils tiendraient on ne sait d’où, comme le Conseil de guerre, mais dont ils ne vous donnent jamais les intentions véritables et qui s’amusent à vous faire gravir avec, en saignant, le sentier à pic au-dessus de l’enfer, le chemin qui conduit les pauvres à la crève. La loi, c’est le grand « Luna Park » de la douleur. Quand le miteux se laisse saisir par elle, on l’entend encore crier des siècles et des siècles après.</text:p>
      <text:p text:style-name="P26">Je préférais rester stupéfié là, tremblotant, baveux dans les 40°, que d’être forcé, lucide, d’imaginer ce qui m’attendait à Fort-Gono. J’en arrivais à ne plus prendre de quinine pour bien laisser la fièvre me cacher la vie. On se soûle avec ce qu’on a. Pendant que je mijotais ainsi, des jours et des semaines, mes allumettes s’épuisèrent. Nous en manquions. <text:s/>Cette pénurie d’allumettes me fut l’occasion d’une petite distraction, celle de regarder mon cuisinier allumer son feu entre deux pierres en briquets parmi les herbes sèches. C’est en le regardant faire aussi que l’idée me vint. Beaucoup de fièvre par-dessus et l’idée qui me vint prit une singulière consistance. Malgré que je fusse maladroit naturellement, après une semaine d’application je savais moi aussi, tout comme un nègre, faire prendre mon petit feu entre deux pierres aiguës. En somme, je commençais à me débrouiller dans l’état primitif. Le feu, c’est le principal, reste bien la chasse, mais je n’avais pas d’ambition. Le feu du silex me suffisait. Je m’y exerçais bien consciencieusement. Je n’avais que ça à faire, jour après jour. Au truc de rejeter les chenilles du « secondaire » j’étais devenu beaucoup moins habile. Je n’avais pas encore acquis le truc. J’en écrasais beaucoup de chenilles. Je m’en désintéressais. Je les laissais entrer librement dans ma case en amies. Survinrent deux grands orages successifs, le second dura trois jours entiers et surtout trois nuits. On but enfin de la pluie au bidon, tiède il est vrai, mais quand même… Les étoffes du petit stock se mirent à fondre sous les averses, sans contrainte, les unes dans les autres, une immonde marchandise.</text:p>
      <text:p text:style-name="P26">Des nègres complaisants me cherchèrent bien en forêt des touffes de lianes pour amarrer ma case au sol, mais en vain, les feuillages des cloisons, au moindre vent, se mettaient, à battre follement par-dessus le toit, comme des ailes blessées. Rien n’y fit. Tout pour s’amuser en somme.</text:p>
      <text:p text:style-name="P26">Les Noirs petits et grands se décidèrent à vivre dans ma déroute en complète familiarité. Ils étaient réjouis. Grande distraction. Ils entraient et sortaient de chez moi (si l’on peut dire) comme ils voulaient. Liberté. Nous échangions en signe de grande compréhension des signes. Sans fièvre, je me serais peut-être mis à apprendre leur langue. Le temps me manqua. Quant au feu de pierres, malgré mes progrès, je n’avais pas encore acquis pour l’allumer leur meilleure manière, l’expéditive. Beaucoup d’étincelles me sautaient encore dans les yeux et cela les faisait bien rigoler les Noirs.</text:p>
      <text:p text:style-name="P26"/>
      <text:p text:style-name="P26"/>
      <text:p text:style-name="P26"><text:soft-page-break/>Quand je n’étais pas à moisir de fièvre sur mon « démontable », ou à battre mon briquet primitif, je ne pensais plus qu’aux comptes de la « Pordurière ». C’est curieux comme on a du mal à s’affranchir de la terreur des comptes irréguliers. Certainement, je devais tenir cette terreur de ma mère qui m’avait contaminé avec sa tradition : « On vole un œuf… Et puis un bœuf, et puis on finit par assassiner sa mère. » Ces choses-là, on a tous mis bien du mal à s’en débarrasser. On les a apprises trop petit et elles viennent vous terrifier sans recours, plus tard, dans les grands moments. Quelles faiblesses ! On ne peut guère compter pour s’en défaire que sur la force des choses. Heureusement, elle est énorme, la force des choses. En attendant, nous, la factorie et moi, on s’enfonçait. On allait disparaître dans la boue après chaque averse plus visqueuse, plus épaisse. La saison des pluies. Ce qui avait l’air hier encore d’une roche, n’était plus aujourd’hui que flasque mélasse. Des branches pendouillantes, l’eau tiède vous poursuivait en cascades, elle se répandait dans la case et partout alentour comme dans le lit d’un vieux fleuve délaissé. Tout fondait en bouillie de camelotes, d’espérances et de comptes et dans la fièvre aussi, moite elle aussi. Cette pluie tellement dense qu’on en avait la bouche fermée quand elle vous agressait comme par un bâillon tiède. Ce déluge n’empêchait pas les animaux de se rechercher, les rossignols se mirent à faire autant de bruit que les chacals. L’anarchie partout et dans l’arche, moi Noé, gâteux. Le moment d’en finir me parut arrivé.</text:p>
      <text:p text:style-name="P26">Ma mère n’avait pas que des dictons pour l’honnêteté, elle disait aussi, je m’en souvins à point, quand elle brûlait chez nous les vieux pansements : « Le feu purifie tout ! » On a de tout chez sa mère, pour toutes les occasions de la Destinée. Il suffit de savoir choisir.</text:p>
      <text:p text:style-name="P26">Le moment vint. Mes silex n’étaient pas très bien choisis, mal pointus, les étincelles me restaient surtout dans les mains. Enfin, tout de même, les premières marchandises prirent feu en dépit de l’humidité. C’était un stock de chaussettes absolument trempées. Cela se passait après le coucher du soleil. Les flammes s’élevèrent rapides, fougueuses. Les indigènes du village vinrent s’assembler autour du foyer, furieusement jacasseurs. Le caoutchouc nature qu’avait acheté Robinson grésillait au centre et son odeur me rappelait invinciblement l’incendie célèbre de la Société des Téléphones, quai de Grenelle, qu’on avait été regarder avec mon oncle Charles, qui chantait lui si bien la romance. L’année d’avant l’Exposition ça se passait, la Grande, quand j’étais encore bien petit. Rien ne force les souvenirs à se montrer comme les odeurs et les flammes. Ma case elle, sentait tout pareil. Bien que détrempée, elle a brûlé entièrement, très franchement et marchandise et tout. Les comptes étaient faits. La forêt s’est tue pour une fois. Complet silence. Ils devaient en avoir plein la vue les hiboux, les léopards, les crapauds et les papagaïes. Il leur en faut pour les épater. Comme nous la guerre. La forêt pouvait revenir à présent prendre les débris sous son tonnerre de feuilles. Je n’avais sauvé que mon petit bagage, le lit pliant, les trois cents francs et bien entendu quelques « cassoulets » hélas ! pour la route.</text:p>
      <text:p text:style-name="P26">Après une heure d’incendie, il ne restait presque rien de mon édicule. Quelques flammèches sous la pluie et quelques nègres incohérents qui trifouillaient les cendres du bout de leur lance dans les bouffées de cette odeur fidèle à toutes les détresses, odeur détachée de toutes les déroutes de ce monde, l’odeur de la poudre fumante.</text:p>
      <text:p text:style-name="P26">Il n’était que temps de foutre mon camp dare-dare. Retourner à Fort-Gono, sur mes pas ? Essayer d’y aller là-bas expliquer ma conduite et les circonstances de cette aventure ? J’hésitais… Pas longtemps. On n’explique rien. Le monde ne sait que vous tuer comme un dormeur quand il se retourne le monde, sur vous, comme un dormeur tue ses puces. Voilà qui serait certes mourir bien sottement, que je me dis, comme tout le monde, c’est-à-dire. Faire confiance aux hommes c’est déjà se faire tuer un peu. Je décidai, malgré l’état où je me trouvais, de prendre la forêt .</text:p>
      <text:p text:style-name="P43"/>
      <text:p text:style-name="P43"/>
      <text:p text:style-name="P27"><text:span text:style-name="T110">Voyage au bout de la Nuit</text:span>, <text:s/>Louis-Ferdinand Céline, extraits du chapitre <text:s/>13</text:p>
      <text:p text:style-name="P43"/>
      <text:p text:style-name="P43"/>
      <text:p text:style-name="P43"/>
      <text:p text:style-name="P43"/>
      <text:p text:style-name="P43"/>
      <text:p text:style-name="P43"/>
      <text:h text:style-name="P34" text:outline-level="1"><text:soft-page-break/><text:span text:style-name="T110">Séance 3</text:span> :</text:h>
      <text:p text:style-name="P17">Extrait 1</text:p>
      <text:p text:style-name="P25">Pour une surprise, c’en fut une. À travers la brume, c’était tellement étonnant ce qu’on découvrait soudain que nous nous refusâmes d’abord à y croire et puis tout de même quand nous fûmes en plein devant les choses, <text:s/>on s’est mis à bien rigoler, en voyant ça, droit devant nous…</text:p>
      <text:p text:style-name="P25">Figurez-vous qu’elle était debout leur ville, absolument droite. New York c’est une ville debout. On en avait déjà vu nous des villes bien sûr, et des belles encore, et des ports et des fameux même. Mais chez nous, n’est-ce pas, elles sont couchées les villes, au bord de la mer ou sur les fleuves, elles s’allongent sur le paysage, elles attendent le voyageur, tandis que celle-là l’Américaine, elle ne se pâmait pas, non, elle se tenait bien raide, là, raide à faire peur.</text:p>
      <text:p text:style-name="P25">On en a donc rigolé comme des cornichons. Ça fait drôle forcément, une ville bâtie en raideur. Mais on n’en pouvait rigoler nous, du spectacle qu’à partir du cou, à cause du froid qui venait du large pendant ce temps-là à travers une grosse brume grise et rose, et rapide et piquante à l’assaut de nos pantalons et des crevasses de cette muraille, les rues de la ville, où les nuages s’engouffraient aussi à la charge du vent. </text:p>
      <text:p text:style-name="P25">Pour un miteux, il n’est jamais bien commode de débarquer nulle part, <text:s/>surtout que les gens d’Amérique n’aiment pas du tout les gens qui viennent d’Europe. « C’est tous des anarchistes » qu’ils disent. Ils ne veulent recevoir chez eux en somme que les curieux qui leur apportent du pognon. [...]</text:p>
      <text:p text:style-name="P25"><text:s text:c="4"/>Epuisé, je trouvais une petite cabane vide. Je m'y <text:s/>faufilais et <text:s/>dormis tout de suite et dès le matin je fus repéré et puis coincé entre deux escouades bien résolues à m’identifier. Il fut tout aussitôt question de me foutre à l’eau. Mené par les voies rapides devant le Directeur de la Quarantaine je n’en menais pas large et bien que j’eusse pris quelque culot dans la constante adversité je me sentais encore trop imbibé de fièvre pour me risquer à quelque improvisation brillante. </text:p>
      <text:p text:style-name="P25">Mieux valait perdre connaissance. Ce qui m’arriva. Dans son bureau où je retrouvai mes esprits plus tard quelques dames vêtues de clair avaient remplacé les hommes autour de moi, je subis de leur part un questionnaire vague et bienveillant dont je me serais tout à fait contenté. Mais aucune indulgence ne dure en ce monde et dès le lendemain les hommes se remirent à me reparler de la prison. J’en profitai pour leur parler moi de puces, comme ça sans en avoir l’air… Que je savais les attraper… Les compter… Que c’était mon affaire et aussi de grouper ces parasites en véritables statistiques. Je voyais bien que mes allures les intéressaient, les faisaient tiquer mes gardes. On m’écoutait. Mais quant à me croire c’était une autre paire de manches.</text:p>
      <text:p text:style-name="P25">Enfin survint le commandant de la station lui-même. Il s’appelait le « Surgeon général » ce qui serait un beau nom pour un poisson. Lui se montra grossier, mais plus décidé que les autres. « Que nous racontez-vous mon garçon ? me dit-il, que vous savez compter les puces? Ah, ah!… » Il escomptait un boniment comme celui-là pour me confondre. Mais moi du tac au tac je lui récitai le petit plaidoyer que j’avais préparé. « J’y crois au dénombrement des puces ! C’est un facteur de civilisation parce que le dénombrement est à la base d’un matériel de statistique des plus précieux !… Un pays progressiste doit connaître le nombre de ses puces, divisées par sexe, groupe d’âges, années et saisons…</text:p>
      <text:list xml:id="list40219437" text:style-name="L1">
        <text:list-item>
          <text:p text:style-name="P64">Allons, allons ! Assez palabré jeune homme ! me coupa-t-il le Surgeon général. Il en est venu avant vous ici bien d’autres de ces gaillards d’Europe qui nous ont raconté des bobards de ce genre, mais c’étaient en définitive des anarchistes comme les autres, pires que les autres… Ils ne croyaient même plus à l’Anarchie ! Trêve de vantardises !… Demain on vous essayera sur les émigrants d’en face à Ellis Island au service des douches ! Mon aide-major Mr. Mischief, mon assistant me dira si vous avez menti. Depuis deux mois, Mr. Mischief me réclame un agent “compte-puces”. Vous irez chez lui à l’essai ! Rompez ! Et si vous nous avez trompés on vous foutra à l’eau ! Rompez ! Et gare à vous ! » […]</text:p>
          <text:p text:style-name="P64"><text:s/>Dès le lendemain, Mischief, le major en question, me mit brièvement au courant de mon service, gras et jaune il était cet homme et myope tant qu’il pouvait, avec ça porteur d’énormes lunettes fumées. Il devait me reconnaître à la façon qu’ont les bêtes sauvages de reconnaître leur gibier, à l’allure générale, parce que pour les détails, c’était impossible avec des lunettes comme il en portait.</text:p>
          <text:p text:style-name="P64"/>
        </text:list-item>
      </text:list>
      <text:p text:style-name="P25"><text:soft-page-break/>Nous nous entendîmes sans mal pour le boulot et je crois même que vers la fin de mon stage, il avait beaucoup de sympathie pour moi Mischief. Ne pas se voir c’est d’abord déjà une bonne raison pour sympathiser et puis surtout ma remarquable façon d’attraper les puces le séduisait. Pas deux comme moi dans toute la station, pour les mettre en boîte, les plus rétives, les plus kératinisées, les plus impatientes. C’était du travail formidable, je peux bien le dire… Mischief avait fini par se fier entièrement à ma dextérité. J’aurais cependant pu en rester là, indéfiniment tranquille, bien nourri à la popote de la station. […]</text:p>
      <text:p text:style-name="P25">Comme désormais nous n’avions plus personne sous la main pour porter les additions à New York ils ne firent pas trop de manières au bureau pour me désigner. Mischief, mon patron, me serra la main au départ en me recommandant d’être tout à fait sage et convenable en ville. Ce fut le dernier conseil qu’il me donna cet honnête homme et pour autant qu’il m’ait jamais vu il ne me revit jamais. Dès que nous touchâmes au quai, la pluie en trombe se mit à nous gicler dessus et puis à travers mon mince veston et sur mes statistiques aussi qui me fondirent progressivement dans la main. J’en gardai cependant quelques-unes en tampon bien épais dépassant de ma poche, pour avoir tant bien que mal l’air d’un homme d’affaires dans la Cité et je me précipitai rempli de crainte et d’émotion vers d’autres aventures.</text:p>
      <text:p text:style-name="P21"/>
      <text:p text:style-name="P37"/>
      <text:p text:style-name="P27"><text:span text:style-name="T110">Voyage au bout de la Nuit</text:span>, <text:s/>Louis-Ferdinand Céline, extraits du chapitre <text:s/>15</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32" text:outline-level="1"/>
      <text:p text:style-name="P1"/>
      <text:p text:style-name="P2"><text:soft-page-break/><text:span text:style-name="T110">Extrait 2</text:span> :</text:p>
      <text:p text:style-name="P15"/>
      <text:p text:style-name="P26">Pour se nourrir à l’économie en Amérique, on peut aller s’acheter un petit pain chaud avec une saucisse dedans, c’est commode, ça se vend au coin des petites rues, pas cher du tout. Manger dans le quartier des pauvres ne me gênait point certes, mais ne plus rencontrer jamais ces belles créatures pour les riches, voilà qui devenait bien pénible. Ça ne vaut alors même plus la peine de bouffer.[...]</text:p>
      <text:p text:style-name="P60"><text:s/>Le courage ne me revenait toujours pas. J’allais bien reprendre des doses et des doses encore de cinéma, par-ci par-là, mais c’était tout juste assez pour rattraper ce qu’il me fallait d’entrain pour une promenade ou deux. Rien de plus. En Afrique, j’avais certes connu un genre de solitude assez brutale, mais l’isolement dans cette fourmilière américaine prenait une tournure plus accablante encore.</text:p>
      <text:p text:style-name="P26">Toujours j’avais redouté d’être à peu près vide, de n’avoir en somme aucune sérieuse raison pour exister. À présent j’étais devant les faits bien assuré de mon néant individuel. Dans ce milieu trop différent de celui où j’avais de mesquines habitudes, je m’étais à l’instant comme dissous. Je me sentais bien près de ne plus exister, tout simplement. Ainsi, je le découvrais, dès qu’on avait cessé de me parler des choses familières, plus rien ne m’empêchait de sombrer dans une sorte d’irrésistible ennui, dans une manière de doucereuse, d’effroyable catastrophe d’âme. Une dégoûtation.</text:p>
      <text:p text:style-name="P26">A la veille d’y laisser mon dernier dollar dans cette aventure, je m’ennuyais encore. Et cela si profondément que je me refusai même d’examiner les expédients les plus urgents. Nous sommes, par nature, si futiles, que seules les distractions peuvent nous empêcher vraiment de mourir. Je m’accrochais pour mon compte au cinéma avec une ferveur désespérée.</text:p>
      <text:p text:style-name="P26">En sortant des ténèbres délirantes de mon hôtel je tentais encore quelques excursions parmi les hautes rues d’alentour, carnaval insipide de maisons en vertige. Ma lassitude s’aggravait devant ces étendues de façades, cette monotonie gonflée de pavés, de briques et de travées à l’infini et de commerce et de commerce encore, ce chancre du monde, éclatant en réclames prometteuses et pustulentes. Cent mille mensonges radoteux.</text:p>
      <text:p text:style-name="P26">Du côté du fleuve, j’ai parcouru d’autres ruelles, et des ruelles encore, dont les dimensions devenaient assez ordinaires, c’est-à-dire qu’on aurait pu par exemple du trottoir où j’étais casser tous les carreaux d’un même immeuble en face.</text:p>
      <text:p text:style-name="P26">Les relents d’une continuelle friture possédaient ces quartiers, les magasins ne faisaient plus d’étalages à cause des vols. Tout me rappelait les environs de mon hôpital à Villejuif, même les petits enfants à gros genoux cagneux tout le long des trottoirs et aussi les orgues foraines. Je serais bien resté là avec eux, mais ils ne m’auraient pas nourri non plus les pauvres et je les aurais tous vus, toujours et leur trop de misère me faisait peur. Aussi finalement je retournai vers la haute cité. « Salaud ! que je me disais alors. En vérité, tu n’as pas de vertu ! » Il faut se résigner à se connaître chaque jour un peu mieux, du moment où le courage vous manque d’en finir avec vos propres pleurnicheries une fois pour toutes.</text:p>
      <text:p text:style-name="P26">Un tramway longeait le bord de l’Hudson allant vers le centre de la ville, un vieux véhicule qui tremblait de toutes ses roues et de sa carcasse craintive. Il mettait une bonne heure pour accomplir son trajet. Ses voyageurs se soumettaient sans impatience à un rite compliqué de paiement par une sorte de moulin à café à monnaie placé tout à l’entrée du wagon. Le contrôleur les regardait s’exécuter, vêtu comme l’un des nôtres, en uniforme de « milicien balkanique prisonnier ».Ma disette était telle que je n’osais plus fouiller dans mes poches pour me rendre compte. [...]</text:p>
      <text:p text:style-name="P22"><text:span text:style-name="T85">Peut-être qu’aux habitués ça ne leur faisait pas du tout le même effet qu’à moi ces entassements de matière et d’alvéoles commerciales ? ces organisations de membrure à l’infini ? Pour eux c’était la sécurité peut-être tout ce déluge en suspens tandis que pour moi ce n’était rien qu’un abominable système de contraintes, en briques, en</text:span> <text:span text:style-name="T85">couloirs, en verrous, en guichets, une torture architecturale gigantesque, inexpiable.</text:span></text:p>
      <text:p text:style-name="P26"/>
      <text:p text:style-name="P26"/>
      <text:p text:style-name="P26"/>
      <text:p text:style-name="P26"/>
      <text:p text:style-name="P26"><text:soft-page-break/>N’ayant plus que trois dollars en poche, j’allai les regarder frétiller au creux de ma main mes dollars à la lueur des annonces de Times Square, cette petite place étonnante où la publicité gicle par-dessus la foule occupée à se choisir un cinéma. Je me cherchai un restaurant bien économique et j’abordai à l’un de ces réfectoires publics rationalisés où le service est réduit au minimum et le rite alimentaire simplifié à l’exacte mesure du besoin naturel.</text:p>
      <text:p text:style-name="P26">Dès l’entrée, un plateau vous est remis entre les mains et vous allez prendre votre tour à la file. |...]</text:p>
      <text:p text:style-name="P60">Des serveuses, genre infirmières, se tenaient derrière les nouilles, le riz, la compote. À chacune sa spécialité. Je me suis rempli de ce que distribuaient les plus gentilles. À mon regret, elles n’adressaient pas de sourire aux clients. Dès que servi il fallait aller s’asseoir en douce et laisser la place à un autre. On marche à petits pas avec son plateau en équilibre comme à travers une salle d’opération. </text:p>
      <text:p text:style-name="P26">Sous la petite table qui m’était échue, en lave immaculée, je n’arrivais pas à cacher mes pieds ; ils me débordaient de partout. J’aurais bien voulu qu’ils fussent ailleurs mes pieds pour le moment parce que de l’autre côté de la devanture, nous étions observés par les gens en file que nous venions de quitter dans la rue. Ils attendaient que nous eussions fini, nous, de bouffer, pour venir s’attabler à leur tour. C’est même à cet effet et pour les tenir en appétit que nous nous trouvions nous si bien éclairés et mis en valeur, à titre de publicité vivante. Mes fraises sur mon gâteau étaient accaparées par tant d’étincelants reflets que je ne pouvais me résoudre à les avaler.</text:p>
      <text:p text:style-name="P26">On n’échappe pas au commerce américain.</text:p>
      <text:p text:style-name="P26"/>
      <text:p text:style-name="P26"/>
      <text:p text:style-name="P27"><text:span text:style-name="T110">Voyage au bout de la Nuit</text:span>, <text:s/>Louis-Ferdinand Céline, extraits du chapitre <text:s/>17</text:p>
      <text:p text:style-name="P26"/>
      <text:p text:style-name="P26"/>
      <text:p text:style-name="P26"/>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text:soft-page-break/>Extrait 3<text:span text:style-name="T122"> :</text:span></text:p>
      <text:p text:style-name="P16"/>
      <text:p text:style-name="P26">Ils m’ont parlé les passants. « Voilà! qu’ils m’ont dit. Vous pouvez pas vous tromper, c’est juste en face de vous. »</text:p>
      <text:p text:style-name="P26">Et j’ai vu en effet les grands bâtiments trapus et vitrés, des sortes de cages à mouches sans fin, dans lesquelles on discernait des hommes à remuer, mais remuer à peine, comme s’ils ne se débattaient plus que faiblement contre je ne sais quoi d’impossible. C’était ça Ford ? Et puis tout autour et au-dessus jusqu’au ciel un bruit lourd et multiple et sourd de torrents d’appareils, dur, l’entêtement des mécaniques à tourner, rouler, gémir, toujours prêtes à casser et ne cassant jamais.</text:p>
      <text:p text:style-name="P26">« C’est donc ici que je me suis dit… C’est pas excitant… » C’était même pire que tout le reste. Je me suis approché de plus près, jusqu’à la porte où c’était écrit sur une ardoise qu’on demandait du monde.</text:p>
      <text:p text:style-name="P26">J’étais pas le seul à attendre. Un de ceux qui patientaient là m’a appris qu’il y était lui depuis deux jours et au même endroit encore. Il était venu de Yougoslavie, ce brebis, pour se faire embaucher. Un autre miteux m’a adressé la parole, il venait bosser qu’il prétendait, rien que pour son plaisir, un maniaque, un bluffeur.</text:p>
      <text:p text:style-name="P26">Dans cette foule presque personne ne parlait l’anglais. Ils s’épiaient entre eux comme des bêtes sans confiance, souvent battues. De leur masse montait, l’odeur d’entrejambes urineux comme à l’hôpital. Quand ils vous parlaient on évitait leur bouche à cause que le dedans des pauvres sent déjà la mort.</text:p>
      <text:p text:style-name="P22"><text:span text:style-name="T85">Il pleuvait sur notre petite foule. Les files se tenaient comprimées sous les gouttières. C’est très compressible les gens qui cherchent du boulot.</text:span> <text:span text:style-name="T85">Ce qu’il trouvait de bien chez Ford, que m’a expliqué le vieux Russe aux confidences, c’est qu’on y embauchait n’importe qui et n’importe quoi. [...]</text:span></text:p>
      <text:p text:style-name="P26">À poil qu’on nous a mis pour commencer, bien entendu. La visite ça se passait dans une sorte de laboratoire. Nous défilions lentement. « Vous êtes bien mal foutu, qu’a constaté l’infirmier en me regardant d’abord, mais ça fait rien. »</text:p>
      <text:p text:style-name="P26">Et moi qui avais eu peur qu’ils me refusent au boulot à cause des fièvres d’Afrique, rien qu’en s’en apercevant si par hasard ils me tâtaient les foies ! Mais au contraire, ils semblaient l’air bien content de trouver des moches et des infirmes dans notre arrivage.</text:p>
      <text:p text:style-name="P26">« Pour ce que vous ferez ici, ça n’a pas d’importance comment que vous êtes foutu ! m’a rassuré le médecin examinateur, tout de suite.</text:p>
      <text:p text:style-name="P29">– <text:span text:style-name="T2">Tant mieux que j’ai répondu moi, mais vous savez, monsieur, j’ai de l’instruction et même j’ai entrepris autrefois des études médicales… »</text:span></text:p>
      <text:p text:style-name="P26">Du coup, il m’a regardé avec un sale œil. J’ai senti que je venais de gaffer une fois de plus, et à mon détriment.</text:p>
      <text:p text:style-name="P26">« Ça ne vous servira à rien ici vos études, mon garçon! Vous n’êtes pas venu ici pour penser, mais pour faire les gestes qu’on vous commandera d’exécuter… Nous n’avons pas besoin d’imaginatifs dans notre usine. C’est de chimpanzés dont nous avons besoin… Un conseil encore. Ne nous parlez plus jamais de votre intelligence ! On pensera pour vous mon ami ! Tenez-vous-le pour dit. »[...]</text:p>
      <text:p text:style-name="P26">Une fois rhabillés, nous fûmes répartis en files traînardes, par groupes hésitants en renfort vers ces endroits d’où nous arrivaient les fracas énormes de la mécanique. Tout tremblait dans l’immense édifice et soi-même des pieds aux oreilles possédé par le tremblement, il en venait des vitres et du plancher et de la ferraille, des secousses, vibré de haut en bas. On en devenait machine aussi soi-même à force et de toute sa viande encore tremblotante dans ce bruit de rage énorme qui vous prenait le dedans et le tour de la tête et plus bas vous agitant les tripes et remontait aux yeux par petits coups précipités, infinis, inlassables. À mesure qu’on avançait on les perdait les compagnons. On leur faisait un petit sourire à ceux-là en les quittant comme si tout ce qui se passait était bien gentil. On ne pouvait plus ni se parler ni s’entendre. Il en restait à chaque fois trois ou quatre autour d’une machine. [...]</text:p>
      <text:p text:style-name="P26"/>
      <text:p text:style-name="P26"/>
      <text:p text:style-name="P26"/>
      <text:p text:style-name="P26"><text:soft-page-break/></text:p>
      <text:p text:style-name="P26">Les ouvriers penchés soucieux de faire tout le plaisir possible aux machines vous écœurent, à leur passer les boulons au calibre et des boulons encore, au lieu d’en finir une fois pour toutes, avec cette odeur d’huile, cette buée qui brûle les tympans et le dedans des oreilles par la gorge. C’est pas la honte qui leur fait baisser la tête. On cède au bruit comme on cède à la guerre. </text:p>
      <text:p text:style-name="P26">J’essayai de lui parler au contremaître à l’oreille, il a grogné comme un cochon en réponse et par les gestes seulement il m’a montré, bien patient, la très simple manœuvre que je devais accomplir désormais pour toujours. Mes minutes, mes heures, mon reste de temps comme ceux d’ici s’en iraient à passer des petites chevilles à l’aveugle d’à côté qui les calibrait, lui, depuis des années les chevilles, les mêmes. Moi j’ai fait ça tout de suite très mal. On ne me blâma point, seulement après trois jours de ce labeur initial, je fus transféré, raté déjà, au trimbalage du petit chariot rempli de rondelles, celui qui cabotait d’une machine à l’autre. Là, j’en laissais trois, ici douze, là-bas cinq seulement. Personne ne me parlait. On existait plus que par une sorte d’hésitation entre l’hébétude et le délire. Rien n’importait que la continuité fracassante des mille et mille instruments qui commandaient les hommes.</text:p>
      <text:p text:style-name="P26">Quand à six heures tout s’arrête on emporte le bruit dans sa tête, j’en avais encore moi pour la nuit entière de bruit et d’odeur à l’huile aussi comme si on m’avait mis un nez nouveau, un cerveau nouveau pour toujours.</text:p>
      <text:p text:style-name="P22"/>
      <text:p text:style-name="P22"><text:s text:c="2"/></text:p>
      <text:p text:style-name="P22"/>
      <text:p text:style-name="P27"><text:span text:style-name="T110">Voyage au bout de la Nuit</text:span>, <text:s/>Louis-Ferdinand Céline, extraits du chapitre <text:s/>19</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text:soft-page-break/></text:p>
      <text:h text:style-name="P32" text:outline-level="1"><text:span text:style-name="T89">Séance 4</text:span><text:span text:style-name="T85"> :</text:span> <text:s/></text:h>
      <text:h text:style-name="P32" text:outline-level="1"><text:s/><text:span text:style-name="T120">Extrait 1</text:span><text:span text:style-name="T121"> : </text:span></text:h>
      <text:p text:style-name="P15"/>
      <text:p text:style-name="P26">C’est pas le tout d’être rentré de l’Autre Monde ! On retrouve le fil des jours comme on l’a laissé à traîner par ici, poisseux, précaire. Il vous attend.</text:p>
      <text:p text:style-name="P26">J’ai tourné encore pendant des semaines et des mois tout autour de la place Clichy, d’où j’étais parti, et aux environs aussi, à faire des petits métiers pour vivre, du côté des Batignolles. [...]</text:p>
      <text:p text:style-name="P26">Toujours plus ou moins seul pendant les heures libres je mijotais avec des bouquins et des journaux et puis aussi avec toutes les choses que j’avais vues. Mes études une fois reprises, les examens je les ai franchis, à hue à dia, tout en gagnant ma croûte. <text:s/>Quand j’ai eu tout de même terminé mes cinq ou six années de tribulations académiques, je l’avais mon titre, bien ronflant. Alors, j’ai été m’accrocher en banlieue, mon genre, à La Garenne-Rancy, là, dès qu’on sort de Paris, tout de suite après la porte Brancion.</text:p>
      <text:p text:style-name="P26">Je n’avais pas de prétention moi, ni d’ambition non plus, rien que seulement l’envie de souffler un peu et de mieux bouffer un peu. Ayant posé ma plaque à ma porte, j’attendis.</text:p>
      <text:p text:style-name="P26">Les gens du quartier sont venus la regarder ma plaque, soupçonneux. Ils ont même été demander au Commissariat de Police si j’étais bien un vrai médecin. Oui, qu’on leur a répondu. Il a déposé son Diplôme, c’en est un. Alors, il fut répété dans tout Rancy qu’il venait de s’installer un vrai médecin en plus des autres. « Y gagnera pas son bifteck ! a prédit tout de suite ma concierge. Il y en a déjà bien trop des médecins par ici ! » Et c’était exactement observé. […]</text:p>
      <text:p text:style-name="P26">Je m’étais trouvé pour la pratique un petit appartement au bord de la zone d’où j’apercevais bien les glacis et l’ouvrier toujours qui est dessus, à regarder rien, avec son bras dans un gros coton blanc, blessé du travail, qui sait plus quoi faire et quoi penser et qui n’a pas assez pour aller boire et se remplir la conscience. [...]</text:p>
      <text:p text:style-name="P26">En attendant, quant aux malades, il n’en venait pas « bézef ». Faut le temps de démarrer, qu’on me disait pour me rassurer. Le malade, pour l’instant, c’était surtout moi. [...]</text:p>
      <text:p text:style-name="P26">Quand on habite à Rancy, on se rend même plus compte qu’on est devenu triste. On a plus envie de faire grand-chose, voilà tout. A <text:s/>force de faire des économies sur tout, à cause de tout, toutes les envies vous sont passées.</text:p>
      <text:p text:style-name="P26">Pendant des mois j’ai emprunté de l’argent par-ci et par-là. Les gens étaient si pauvres et si méfiants dans mon quartier qu’il fallait qu’il fasse nuit pour qu’ils se décident à me faire venir, moi, le médecin pas cher pourtant. J’en ai parcouru ainsi des nuits et des nuits à chercher des dix francs et des quinze à travers les courettes sans lune. [...]</text:p>
      <text:p text:style-name="P26">Ce matin-là, j’ai rencontré Bébert sur le trottoir, il gardait la loge de sa tante partie dehors aux commissions. Lui aussi soulevait un nuage du trottoir avec un balai, Bébert.<text:span text:style-name="T111"> [...]</text:span></text:p>
      <text:p text:style-name="P26">Bébert m’avait vu venir. J’étais le médecin du coin, à l’endroit où l’autobus s’arrête. Teint trop verdâtre, pomme qui ne mûrira jamais, Bébert. Il se grattait et de le voir, ça m’en donnait à moi aussi envie de me gratter. C’est que, des puces j’en avais, c’est vrai, moi aussi, attrapé pendant la nuit au-dessus des malades. Elles sautent dans votre pardessus volontiers parce que c’est l’endroit le plus chaud et le plus humide qui se présente. On vous apprend tout ça à la Faculté.</text:p>
      <text:p text:style-name="P26">Bébert abandonna sa carpette pour me souhaiter le bonjour. De toutes les fenêtres on nous regardait parler ensemble. Sur sa face livide dansotait cet infini petit sourire d’affection pure que je n’ai jamais pu oublier. Une gaieté pour l’univers.</text:p>
      <text:p text:style-name="P26"/>
      <text:p text:style-name="P26"/>
      <text:p text:style-name="P26"/>
      <text:p text:style-name="P22"><text:soft-page-break/></text:p>
      <text:p text:style-name="P26">« Hé ! qu’il me fait Bébert, Docteur ! Pas qu’on en a ramassé un Place des Fêtes cette nuit ? Qui avait la gorge coupée avec un rasoir ? C’était-y vous qu’étiez de service ? C’est-y vrai ?</text:p>
      <text:p text:style-name="P29">– <text:span text:style-name="T2">Non, c’était pas moi de service, Bébert, c’était pas moi, c’était le Docteur Frolichon…</text:span></text:p>
      <text:p text:style-name="P29">– <text:span text:style-name="T2">Tant pis, parce que ma tante elle a dit qu’elle aurait bien aimé que ça soye vous… Que vous lui auriez tout raconté…</text:span></text:p>
      <text:p text:style-name="P29">– <text:span text:style-name="T2">Ce sera pour la prochaine fois, Bébert.</text:span></text:p>
      <text:p text:style-name="P29">– <text:span text:style-name="T2">C’est souvent, hein, qu’on en tue des gens par ici ? » a remarqué Bébert encore.</text:span></text:p>
      <text:p text:style-name="P26">Je traversai sa poussière, mais la machine balayeuse municipale passait tout juste, vrombissante, à ce moment-là, et ce fut un grand typhon qui s’élança impétueux des ruisseaux et combla toute la rue par d’autres nuages encore, plus denses, poivrés. On ne se voyait plus. Bébert sautait de droite à gauche, éternuant et hurlant réjoui. Sa tête cernée, ses cheveux poisseux, ses jambes de singe étique, tout cela dansait, convulsif, au bout du balai.</text:p>
      <text:p text:style-name="P26">La tante à Bébert rentrait des commissions, elle avait déjà pris le petit verre, il faut bien dire également qu’elle reniflait un peu l’éther, habitude contractée alors qu’elle servait chez un médecin et qu’elle avait eu si mal aux <text:span text:style-name="T123">dents de sagesse. Il ne lui en restait plus que deux des dents par-devant, mais elle ne manquait jamais de les brosser. « Quand on est comme moi, qu’on a servi chez un médecin, on connaît l’hygiène. » Elle donnait des consultations médicales dans le voisinage et même assez loin jusque sur Bezons. [...]</text:span></text:p>
      <text:p text:style-name="P30">« Vous devriez peut-être, Docteur, aller voir la dame à l’entresol du 4 de la rue des Mineures… C’est un ancien employé de notaire, on lui a parlé de vous… Je lui ai dit que vous étiez un médecin tout ce qu’il y a de gentil avec les malades. »</text:p>
      <text:p text:style-name="P26">En m’en allant, je pense tout de même à Bébert.</text:p>
      <text:p text:style-name="P26">« Faut le sortir que je lui dis, il ne sort pas assez cet enfant-là…</text:p>
      <text:p text:style-name="P29">– <text:span text:style-name="T2">Où voulez-vous qu’on aille tous les deux ? Je peux pas aller bien loin avec ma loge…</text:span></text:p>
      <text:p text:style-name="P29">– <text:span text:style-name="T2">Allez au moins jusqu’au Parc avec lui, le dimanche…</text:span></text:p>
      <text:p text:style-name="P29">– <text:span text:style-name="T2">Mais il y a encore plus de monde et de poussière qu’ici au Parc… On est les uns sur les autres. »</text:span></text:p>
      <text:p text:style-name="P26">Sa remarque est pertinente. Je cherche un autre endroit à lui conseiller.</text:p>
      <text:p text:style-name="P26">Timidement, je propose le cimetière.</text:p>
      <text:p text:style-name="P26">Le cimetière de La Garenne-Rancy, c’est le seul espace un peu boisé d’un peu d’étendue dans la région.</text:p>
      <text:p text:style-name="P26">« Tiens c’est vrai, j’y pensais pas, on pourrait bien y aller ! »</text:p>
      <text:p text:style-name="P26"/>
      <text:p text:style-name="P27"><text:span text:style-name="T110">Voyage au bout de la Nuit</text:span>, <text:s/>Louis-Ferdinand Céline, extraits du chapitre <text:s/>23</text:p>
      <text:p text:style-name="P22"/>
      <text:p text:style-name="P22"/>
      <text:p text:style-name="P22"/>
      <text:p text:style-name="P22"/>
      <text:p text:style-name="P22"/>
      <text:p text:style-name="P22"><text:s/></text:p>
      <text:p text:style-name="P22"/>
      <text:p text:style-name="P22"/>
      <text:h text:style-name="P32" text:outline-level="1"/>
      <text:p text:style-name="P2"/>
      <text:p text:style-name="P2"><text:soft-page-break/><text:span text:style-name="T110">Extrait 2</text:span> :</text:p>
      <text:p text:style-name="P16"/>
      <text:p text:style-name="P26">Bébert <text:s/>est tombé malade, juste à ce moment Le confrère Frolichon venait de partir en vacances, la tante a hésité et puis elle m’a demandé de le soigner quand même son neveu, sans doute parce que j’étais le moins cher parmi les autres médecins qu’elle connaissait.</text:p>
      <text:p text:style-name="P26">C’est survenu après Pâques. Il commençait à faire bon. Les premiers vents du sud passaient sur Rancy, ceux aussi qui rabattent toutes les suies des usines sur les croisées des fenêtres.</text:p>
      <text:p text:style-name="P26">Elle a duré des semaines la maladie de Bébert. J’y allais deux fois par jour pour le voir. Les gens du quartier m’attendaient devant la loge, sans en avoir l’air et sur le pas de leurs maisons, les voisins aussi. C’était comme une distraction pour eux. On venait pour savoir de loin, si ça allait plus mal ou mieux. Le soleil qui passe à travers trop de choses ne laisse jamais à la rue qu’une lumière d’automne avec des regrets et des nuages.</text:p>
      <text:p text:style-name="P26">Des conseils, j’en ai reçu beaucoup à propos de Bébert. Tout le quartier, en vérité, s’intéressait à son cas. On parlait pour et puis contre mon intelligence. Quand j’entrais dans la loge, il s’établissait un silence critique et assez hostile, écrasant de sottise surtout.. Chacun tenait à son médecin préféré, toujours plus subtil, plus savant. Je ne présentais qu’un seul avantage moi, en somme, mais alors celui qui vous est difficilement pardonné, celui d’être presque gratuit, ça fait tort au malade et à sa famille un médecin gratuit, si pauvre soit-elle.</text:p>
      <text:p text:style-name="P26">Bébert ne délirait pas encore, il n’avait seulement plus du tout envie de bouger. Il se mit à perdre du poids chaque jour. Un peu de chair jaunie et mobile lui tenait encore au corps en tremblotant de haut en bas à chaque fois que son cœur battait. On aurait dit qu’il était partout son cœur sous sa peau tellement qu’il était devenu mince Bébert en plus d’un mois de maladie. Il m’adressait des sourires raisonnables quand je venais le voir. Il dépassa ainsi très aimablement les 39 et puis les 40 et demeura là pendant des jours et puis des semaines, pensif.</text:p>
      <text:p text:style-name="P26">La tante à Bébert avait fini par se taire et nous laisser tranquilles. Elle avait tout dit ce qu’elle savait alors elle allait pleurnicher, déconcertée, dans les coins de sa loge, l’un après l’autre. </text:p>
      <text:p text:style-name="P26">Les autres médecins avertis de la nature du cas à Bébert se défilèrent, je demeurai finalement. Puisqu’il m’était échu, Bébert, je n’avais qu’à continuer, songeaient-ils justement les confrères.</text:p>
      <text:p text:style-name="P26">Il ne me restait plus en fait de ressources qu’à aller jusqu’au bistrot pour téléphoner de temps en temps à quelques autres praticiens par-ci, par-là, au loin, que je connaissais plus ou moins bien dans Paris, dans les hôpitaux, pour leur demander ce qu’ils feraient eux, ces malins, ces considérés, devant une typhoïde comme celle qui me tracassait. Ils me donnaient des bons conseils tous, en réponse, des bons conseils inopérants, mais j’éprouvais quand même du plaisir à les entendre se donner du mal ainsi et gratuitement enfin pour le petit inconnu que je protégeais. On finit par se réjouir de pas grand-chose, du très peu que la vie veut bien nous laisser de consolant.[...]</text:p>
      <text:p text:style-name="P26">Vers le dix-septième jour je me suis dit tout de même que je ferais bien d’aller demander ce qu’ils en pensaient à l’Institut Bioduret Joseph d’un cas de typhoïde de ce genre et leur demander en même temps un petit conseil et peut-être même un vaccin qu’ils me recommanderaient. <text:s/>[...]Puisque j’étais bien en avance, je décidai d’aller faire un tour, pendant que j’y étais jusqu’à la tombe du grand savant Bioduret Joseph qui se trouvait dans les caves mêmes de l’Institut parmi les ors et les marbres. <text:s/>[...]</text:p>
      <text:p text:style-name="P26">Je cherchais <text:s/>mon Parapine à travers l’Institut, puisque j’étais venu tout exprès de Rancy pour le trouver. Il s’agissait de persévérer dans ma recherche. Ça n’allait pas tout seul. Je m’y repris en plusieurs fois, hésitant longuement entre tant de couloirs et de portes. On lui accordait à ce Parapine, dans son milieu spécialisé, la plus haute compétence. Tout ce qui concernait les maladies typhoïdes lui était familier, soit animales, soit humaines. Sa notoriété datait de vingt ans déjà. Quand j’arrivai devant la porte de sa cellule, Serge Parapine était en train de cracher aux quatre coins du laboratoire d’une salive incessante, avec une grimace si dégoûtée qu’il vous en faisait réfléchir. Il grelottait constamment ou du moins il en avait l’air, bien que ne quittant jamais son pardessus, grand choix de taches et surtout de pellicules qu’il essaimait ensuite à menus coups d’ongles alentour, tout en ramenant sa mèche, oscillante toujours, sur son nez vert et rose.</text:p>
      <text:p text:style-name="P26"/>
      <text:p text:style-name="P26"><text:soft-page-break/>Pendant mon stage dans les écoles pratiques de la Faculté, Parapine m’avait donné quelques leçons de microscope et témoigné en diverses occasions de quelque réelle bienveillance. J’espérais qu’il ne m’avait depuis ces temps déjà lointains pas tout à fait oublié et qu’il serait à même de me donner peut-être un avis thérapeutique de tout premier ordre pour le cas de Bébert qui m’obsédait en vérité.</text:p>
      <text:p text:style-name="P26">Décidément, je me découvrais beaucoup plus de goût à empêcher Bébert de mourir qu’un adulte. On n’est jamais très mécontent qu’un adulte s’en aille, ça fait toujours une vache de moins sur la terre, qu’on se dit, tandis que pour un enfant, c’est tout de même moins sûr. Il y a l’avenir.</text:p>
      <text:p text:style-name="P26">Parapine mis au courant de mes difficultés ne demanda pas mieux que de m’aider et d’orienter ma thérapeutique périlleuse, seulement il avait appris lui, en vingt années, tellement de choses et des si diverses et de si souvent contradictoires sur le compte de la typhoïde qu’il lui était devenu bien pénible à présent et comme qui dirait impossible, de formuler au sujet de cette affection si banale et des choses de son traitement le moindre avis net ou catégorique.</text:p>
      <text:p text:style-name="P26"/>
      <text:p text:style-name="P26"><text:s text:c="26"/></text:p>
      <text:p text:style-name="P67"/>
      <text:p text:style-name="P27"><text:span text:style-name="T110">Voyage au bout de la Nuit</text:span>, <text:s/>Louis-Ferdinand Céline, extraits du chapitre <text:s/>25</text:p>
      <text:p text:style-name="P55"/>
      <text:p text:style-name="P55"/>
      <text:p text:style-name="P55"/>
      <text:p text:style-name="P55"/>
      <text:p text:style-name="P5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8"><text:soft-page-break/>Extrait 3:</text:p>
      <text:p text:style-name="P37"/>
      <text:p text:style-name="P71">J’aurais été content de ne jamais avoir à retourner à Rancy. Depuis ce matin même que j’étais parti de là-bas j’avais presque oublié déjà mes soucis ordinaires ; ils y étaient encore incrustés si fort dans Rancy qu’ils ne me suivaient pas. Ils y seraient peut-être morts mes soucis, à l’abandon, comme Bébert, si je n’étais pas rentré. C’étaient des soucis de banlieue. Cependant vers la rue Bonaparte, la réflexion me revint, la triste. C’est une rue pourtant qui donnerait plutôt du plaisir au passant. Il en est peu d’aussi bienveillantes et gracieuses. Mais, en m’approchant des quais, je devenais tout de même craintif. Je rôdais. Je ne pouvais me résoudre à franchir la Seine. Tout le monde n’est pas César! De l’autre côté, sur l’autre rive, commençaient mes ennuis. Je me réservai d’attendre ainsi de ce côté gauche jusqu’à la nuit. C’est toujours quelques heures de soleil de gagnées, que je me disais. [...]</text:p>
      <text:p text:style-name="P26">L’eau venait clapoter à côté des pêcheurs et je me suis assis pour les regarder faire. Vraiment, je n’étais pas pressé du tout moi non plus, pas plus qu’eux. J’étais comme arrivé au moment, à l’âge peut-être, où on sait bien ce qu’on perd à chaque heure qui passe. Mais on n’a pas encore acquis la force de sagesse qu’il faudrait pour s’arrêter pile sur la route du temps et puis d’abord si on s’arrêtait on ne saurait quoi faire non plus sans cette folie d’avancer qui vous possède et qu’on admire depuis toute sa jeunesse. Déjà on en est moins fier d’elle de sa jeunesse, on ose pas encore l’avouer en public que ce n’est peut-être que cela sa jeunesse, de l’entrain à vieillir.</text:p>
      <text:p text:style-name="P26">On découvre dans tout son passé ridicule tellement de ridicule, de tromperie, de crédulité qu’on voudrait peut-être s’arrêter tout net d’être jeune, attendre la jeunesse qu’elle se détache, attendre qu’elle vous dépasse, la voir s’en aller, s’éloigner, regarder toute sa vanité, porter la main dans son vide, la voir repasser encore devant soi, et puis soi partir, être sûr qu’elle s’en est bien allée sa jeunesse et tranquillement alors, de son côté, bien à soi, repasser tout doucement de l’autre côté du Temps pour regarder vraiment comment qu’ils sont les gens et les choses.</text:p>
      <text:p text:style-name="P26">Au bord du quai les pêcheurs ne prenaient rien. Ils n’avaient même pas l’air de tenir beaucoup à en prendre des poissons. Les poissons devaient les connaître. Ils restaient là tous à faire semblant. Un joli dernier soleil tenait encore un peu de chaleur autour de nous, faisant sauter sur l’eau des petits reflets coupés de bleu et d’or. Du vent, il en venait du tout frais d’en face à travers les grands arbres, tout souriant le vent, se penchant à travers mille feuilles, en rafales douces. On était bien. Deux heures pleines, on est resté ainsi à ne rien prendre, à ne rien faire. Et puis, la Seine est tournée au sombre et le coin du pont est devenu tout rouge du crépuscule. Le monde en passant sur le quai nous avait oubliés là, nous autres, entre la rive et l’eau.</text:p>
      <text:p text:style-name="P26">La nuit est sortie de dessous les arches, elle est montée tout le long du château, elle a pris la façade, les fenêtres, l’une après l’autre, qui flambaient devant l’ombre. Et puis, elles se sont éteintes aussi les fenêtres.</text:p>
      <text:p text:style-name="P68"><text:span text:style-name="T13">Un petit tour par la place Blanche avant de rentrer. |...]</text:span></text:p>
      <text:p text:style-name="P26">Il n’y avait vraiment personne à rencontrer. Tout de même, j’aurais bien voulu être ailleurs et loin. J’aurais aussi voulu avoir des chaussons pour qu’on m’entende pas du tout rentrer chez moi. J’y étais cependant pour rien, moi, si Bébert n’allait pas mieux du tout. J’avais fait mon possible. Rien à me reprocher. C’était pas de ma faute si on ne pouvait rien dans des cas comme ceux-là. Je suis parvenu jusque devant sa porte, et je le croyais, sans avoir été remarqué. Et puis, une fois monté, sans ouvrir les persiennes j’ai regardé par les fentes pour voir s’il y avait toujours des gens à parler devant chez Bébert. Il en sortait encore quelques-uns des visiteurs de la maison, mais ils n’avaient pas le même air qu’hier les visiteurs. Une femme de ménage des environs, que je connaissais bien pleurnichait en sortant. « On dirait décidément que ça va encore plus mal, que je me disais. En tout cas, ça va sûrement pas mieux… Peut-être qu’il est déjà passé ? que je me disais. puisqu’il y en a une qui pleure déjà !… » La journée était finie.</text:p>
      <text:p text:style-name="P26">Je cherchais quand même si j’y étais pour rien dans tout ça. C’était froid et silencieux chez moi. Comme une petite nuit dans un coin de la grande, exprès pour moi tout seul.</text:p>
      <text:p text:style-name="P26"/>
      <text:p text:style-name="P26"/>
      <text:p text:style-name="P26"/>
      <text:p text:style-name="P26"><text:soft-page-break/>De temps en temps montaient des bruits de pas et l’écho entrait de plus en plus fort dans ma chambre, bourdonnait, s’estompait… Silence. Je regardais encore s’il se passait quelque chose dehors, en face. Rien qu’en moi que ça se passait, à me poser toujours la même question.</text:p>
      <text:p text:style-name="P26">J’ai fini par m’endormir sur la question, dans ma nuit à moi, ce cercueil, tellement j’étais fatigué de marcher et de ne trouver rien.</text:p>
      <text:p text:style-name="P43"/>
      <text:p text:style-name="P27"><text:span text:style-name="T110">Voyage au bout de la Nuit</text:span>, <text:s/>Louis-Ferdinand Céline, extraits du chapitre <text:s/>29</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0"><text:span text:style-name="T7"><text:s/></text:span></text:p>
      <text:h text:style-name="P89" text:outline-level="1"><text:soft-page-break/><text:span text:style-name="T89">Séance 4</text:span><text:span text:style-name="T85"> :</text:span></text:h>
      <text:p text:style-name="P70"><text:span text:style-name="T85"/></text:p>
      <text:p text:style-name="P73"><text:span text:style-name="T130">Picaresque </text:span><text:span text:style-name="T129">adjectif </text:span><text:span text:style-name="T118">(</text:span><text:span text:style-name="T130">espagnol </text:span><text:span text:style-name="T135">picaresco, </text:span><text:span text:style-name="T118">de </text:span><text:span text:style-name="T135">picaro, </text:span><text:span text:style-name="T118">vaurien)</text:span></text:p>
      <text:list xml:id="list42234726" text:style-name="L7">
        <text:list-item>
          <text:h text:style-name="P90" text:outline-level="3"><text:bookmark text:name="909886"/><text:span text:style-name="T20">Définition</text:span></text:h>
        </text:list-item>
      </text:list>
      <text:p text:style-name="P61">Généralement autobiographique, le roman picaresque, qui prenait le contre-pied du roman de chevalerie, a pour protagoniste un aventurier <text:span text:style-name="T134">(pícaro), </text:span>sans illusions et sans scrupules, dont la vie, dénuée de tout héroïsme, est contée avec réalisme et souvent avec humour. Le genre du roman picaresque a donné plusieurs chefs-d'œuvre au XVIe et au XVIIe siècle. en Espagne et au XVIIIe siècle dans toute l'Europe.</text:p>
      <text:p text:style-name="P61">Dans le seul domaine espagnol, les romans picaresques présentent quelques caractères communs : autobiographie (souvent fictive) d'un personnage d'origine humble </text:p>
      <text:p text:style-name="P61">– le <text:span text:style-name="T134">pícaro</text:span>– que ses aventures et ses métiers successifs entraînent à se frotter aux diverses classes sociales.</text:p>
      <text:p text:style-name="P61">Le pícaro est <text:span text:style-name="T113">un « antihéros »</text:span>, une manière de Protée qui, poussé par la faim, cherche à se faire une place dans une société au sein de laquelle il mène une vie de marginal, et emploie tous les moyens pour subsister (ruse, fourberie, vol). Le genre picaresque se signale par l'absence de sentiments élevés, en particulier l'amour, et par une certaine complaisance dans la scatologie.</text:p>
      <text:p text:style-name="P61"/>
      <text:p text:style-name="P61"/>
      <text:list xml:id="list42237666" text:style-name="L8">
        <text:list-item>
          <text:h text:style-name="P91" text:outline-level="3"><text:bookmark text:name="909887"/><text:span text:style-name="T20">Petite histoire du roman picaresque</text:span></text:h>
        </text:list-item>
      </text:list>
      <text:h text:style-name="P92" text:outline-level="4"><text:bookmark text:name="909888"/>Une expression populaire</text:h>
      <text:p text:style-name="P62"><text:span text:style-name="T34">La première manifestation picaresque est le </text:span><text:span text:style-name="T19">Lazarillo de Tormes </text:span><text:span text:style-name="T34">(1553) </text:span><text:span text:style-name="T35">[les Aventures de Lazarillo de Tormes], </text:span><text:span text:style-name="T34">œuvre anonyme attribuée à tort à Hurtado de Mendoza et qui exprime remarquablement l'esprit populaire castillan. Création originale, l'œuvre donne au genre sa physionomie propre : récit autobiographique doublé d'une satire impitoyable des diverses conditions sociales. Certains lui ont trouvé des antécédents et se sont plu à citer </text:span><text:span text:style-name="T36">L</text:span><text:span text:style-name="T35">e Livre du bon amour </text:span><text:span text:style-name="T34">(1343), de </text:span><text:span text:style-name="T20">Juan Ruiz </text:span><text:span text:style-name="T34">(vers 1285-1350), </text:span><text:span text:style-name="T35">le Romancero </text:span><text:span text:style-name="T34">et le roman dialogué de la </text:span><text:a xlink:type="simple" xlink:href="http://www.larousse.fr/encyclopedie/oeuvre/Célestine/112294"><text:span text:style-name="T19">Célestine</text:span></text:a><text:span text:style-name="T34">, de Fernando de Rojas. Cependant, le genre échappe à toute tradition littéraire : il exprime spontanément le désarroi d'une société déjà en proie à la décomposition et où l'homme réel, harcelé par la misère et indifférent aux prouesses, aux extases, à l'amour idéal, fait entendre le cri brutal de sa mauvaise fortune.</text:span></text:p>
      <text:p text:style-name="P61">Ainsi la matière du roman picaresque est-elle fournie par <text:span text:style-name="T123">un perpétuel vagabondage du héros aux prises avec d'inlassables péripéties, condamn</text:span>é à lutter au jour le jour et contraint de subsister en passant de maître en maître.</text:p>
      <text:p text:style-name="P72"><text:span text:style-name="T54"/></text:p>
      <text:p text:style-name="P74">Encyclopédie Universalis</text:p>
      <text:p text:style-name="P11"/>
      <text:p text:style-name="P11"/>
      <text:p text:style-name="P11"/>
      <text:p text:style-name="P11"/>
      <text:p text:style-name="P11"/>
      <text:p text:style-name="P11"/>
      <text:p text:style-name="P11"/>
      <text:p text:style-name="P11"/>
      <text:p text:style-name="P11"><text:soft-page-break/></text:p>
      <text:p text:style-name="P11">DOCUMENT 2 :</text:p>
      <text:p text:style-name="P11"/>
      <text:p text:style-name="P86"><text:span text:style-name="T31">Louis Ferdinand Auguste Destouches</text:span><text:span text:style-name="T29">, plus connu sous son </text:span><text:span text:style-name="T14">nom de plume </text:span><text:span text:style-name="T31">Louis-Ferdinand Céline </text:span><text:span text:style-name="T29">(prénom de sa grand-mère et l'un des prénoms de sa mère), généralement abrégé en </text:span><text:span text:style-name="T31">Céline </text:span><text:span text:style-name="T29">(</text:span><text:a xlink:type="simple" xlink:href="http://fr.wikipedia.org/wiki/1894"><text:span text:style-name="T14">1894</text:span></text:a><text:span text:style-name="T29">-</text:span><text:a xlink:type="simple" xlink:href="http://fr.wikipedia.org/wiki/1961"><text:span text:style-name="T14">1961</text:span></text:a><text:span text:style-name="T29">), est un médecin et </text:span><text:span text:style-name="T14">écrivain </text:span><text:a xlink:type="simple" xlink:href="http://fr.wikipedia.org/wiki/France">f</text:a><text:span text:style-name="T14">rançais</text:span><text:span text:style-name="T29">, le plus traduit et diffusé dans le monde parmi ceux du XX</text:span><text:span text:style-name="T14">e siècle </text:span><text:span text:style-name="T29">après </text:span><text:a xlink:type="simple" xlink:href="http://fr.wikipedia.org/wiki/Marcel_Proust"><text:span text:style-name="T14">Marcel Proust</text:span></text:a><text:span text:style-name="T29">.</text:span><text:span text:style-name="T97"> </text:span></text:p>
      <text:p text:style-name="P59"><text:span text:style-name="T29">Il est le créateur d'un </text:span><text:span text:style-name="T14">style </text:span><text:span text:style-name="T29">qui traduit toute la difficulté d'une époque à être et à se dire et qui exprime sa haine du monde moderne. Il est aujourd'hui considéré comme l'un des plus grands prosateurs de son temps, aux côtés d'autres connaisseurs de l'absurdité humaine comme </text:span><text:a xlink:type="simple" xlink:href="http://fr.wikipedia.org/wiki/Albert_Camus"><text:span text:style-name="T14">Albert Camus</text:span></text:a><text:span text:style-name="T29">, </text:span><text:span text:style-name="T14">Jean-Paul Sartre </text:span><text:span text:style-name="T29">ou</text:span><text:bookmark text:name="cite_ref-0"/><text:span text:style-name="T29"> </text:span><text:a xlink:type="simple" xlink:href="http://fr.wikipedia.org/wiki/Samuel_Beckett"><text:span text:style-name="T14">Samuel Beckett</text:span></text:a><text:span text:style-name="T29">.</text:span><text:span text:style-name="T97"> </text:span></text:p>
      <text:p text:style-name="P86"><text:span text:style-name="T29">Louis-Ferdinand Céline est né <text:s/>le </text:span><text:span text:style-name="T14">27 mai</text:span><text:span text:style-name="T29"> <text:s/>189</text:span><text:span text:style-name="T14">4 </text:span><text:span text:style-name="T29">à </text:span><text:a xlink:type="simple" xlink:href="http://fr.wikipedia.org/wiki/Courbevoie"><text:span text:style-name="T14">Courbevoie</text:span></text:a><text:span text:style-name="T29">, département de la Seine,</text:span><text:span text:style-name="T97"> </text:span></text:p>
      <text:p text:style-name="P86"><text:span text:style-name="T29">Il occupe de petits emplois durant son adolescence, notamment dans des bijouteries, et s'engage dans l'armée française en19</text:span><text:span text:style-name="T14">12 </text:span><text:span text:style-name="T29">à 18 ans par devancement d'appel.</text:span><text:span text:style-name="T97"> </text:span></text:p>
      <text:p text:style-name="P86"><text:span text:style-name="T29">Il rejoint le </text:span><text:span text:style-name="T14">12e régiment de cuirassiers <text:s/></text:span><text:span text:style-name="T29">à </text:span><text:a xlink:type="simple" xlink:href="http://fr.wikipedia.org/wiki/Rambouillet"><text:span text:style-name="T14">Rambouillet</text:span></text:a><text:span text:style-name="T29">.</text:span></text:p>
      <text:p text:style-name="P86"><text:span text:style-name="T97"><text:s/></text:span><text:span text:style-name="T29">Pour avoir accompli une liaison risqué, il <text:s/>est réformé. L'expérience de la guerre jouera un rôle décisif dans la formation de son pacifisme</text:span><text:span text:style-name="T14"> </text:span><text:span text:style-name="T29">et de son pessimisme. Après la guerre, il se fixe à Rennes.</text:span></text:p>
      <text:p text:style-name="P86"><text:span text:style-name="T29">Il prépare le </text:span><text:a xlink:type="simple" xlink:href="http://fr.wikipedia.org/wiki/Baccalauréat_(France)"><text:span text:style-name="T14">baccalauréat</text:span></text:a><text:span text:style-name="T29">, qu'il obtiendra en </text:span><text:a xlink:type="simple" xlink:href="http://fr.wikipedia.org/wiki/1919"><text:span text:style-name="T14">1919</text:span></text:a><text:span text:style-name="T29">, puis poursuit des études de médecine de 1920</text:span><text:span text:style-name="T14"> </text:span><text:span text:style-name="T29">à 19</text:span><text:span text:style-name="T14">24 </text:span><text:span text:style-name="T29">en bénéficiant des programmes allégés réservés aux anciens combattants. Sa thèse de doctorat, </text:span><text:span text:style-name="T33">La vie </text:span><text:span text:style-name="T18">d'Ignace Philippe Semmelweis</text:span><text:span text:style-name="T15"> </text:span><text:span text:style-name="T29">(</text:span><text:a xlink:type="simple" xlink:href="http://fr.wikipedia.org/wiki/1924"><text:span text:style-name="T14">1924</text:span></text:a><text:span text:style-name="T29">), est considérée comme sa première œuvre littéraire.</text:span></text:p>
      <text:p text:style-name="P86"><text:span text:style-name="T29">Il contracte ensuite <text:s/>un engagement avec une compagnie de traite qui l'envoie en </text:span><text:a xlink:type="simple" xlink:href="http://fr.wikipedia.org/wiki/Afrique"><text:span text:style-name="T14">Afrique</text:span></text:a><text:span text:style-name="T29">. Il effectue plusieurs voyages en Afrique et en Amérique avec des médecins. Cela l'amène notamment à visiter les usines F</text:span><text:a xlink:type="simple" xlink:href="http://fr.wikipedia.org/wiki/Ford">o</text:a><text:span text:style-name="T14">rd </text:span><text:span text:style-name="T29">au cours d'un séjour à Détroit</text:span><text:span text:style-name="T14"> </text:span><text:span text:style-name="T29">qui durera un peu moins de 36 heures </text:span></text:p>
      <text:p text:style-name="P86"><text:span text:style-name="T29">C'est toute cette partie de sa vie qu'il relate à travers les aventures de son antihéros Ferdinand Bardamu, dans son roman le plus connu, le premier, </text:span><text:span text:style-name="T15">Voyage au bout de la nuit </text:span><text:span text:style-name="T29">(</text:span><text:a xlink:type="simple" xlink:href="http://fr.wikipedia.org/wiki/1932"><text:span text:style-name="T14">1932</text:span></text:a><text:span text:style-name="T29">), pour lequel il reçoit le </text:span><text:a xlink:type="simple" xlink:href="http://fr.wikipedia.org/wiki/Prix_Renaudot"><text:span text:style-name="T14">prix Renaudot</text:span></text:a><text:span text:style-name="T29">, après avoir manqué de peu le prix Goncourt</text:span><text:span text:style-name="T14"> </text:span><text:span text:style-name="T29">ce qui provoquera la démission de </text:span><text:span text:style-name="T14">Lucien Decaves </text:span><text:span text:style-name="T29">du jury du Goncourt.</text:span><text:span text:style-name="T97"> </text:span></text:p>
      <text:p text:style-name="P87"><text:span text:style-name="T97">Extraits le L'encyclopédie Universal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Unicode MS" svg:font-family="'Arial Unicode MS', 'Lucida Sans Unicode', Helvetica, sans-serif"/>
    <style:font-face style:name="Geneva" svg:font-family="Geneva, 'Arial Unicode MS', 'Lucida Sans Unicode', Helvetica, sans-serif"/>
    <style:font-face style:name="Georgia" svg:font-family="Georgia, 'Nimbus Roman No9 L', serif"/>
    <style:font-face style:name="Lucida Sans Unicode" svg:font-family="'Lucida Sans Unicode'"/>
    <style:font-face style:name="Lucida Sans Unicode1" svg:font-family="'Lucida Sans Unicode', 'Arial Unicode MS', 'Lucida Sans Unicode', Helvetica, sans-serif"/>
    <style:font-face style:name="OpenSymbol" svg:font-family="OpenSymbol"/>
    <style:font-face style:name="Tahoma1" svg:font-family="Tahoma"/>
    <style:font-face style:name="Verdana" svg:font-family="Verdana, Geneva, Arial, Helvetica, sans-serif"/>
    <style:font-face style:name="arial" svg:font-family="arial, helvetica, sans-serif"/>
    <style:font-face style:name="inherit" svg:font-family="inherit"/>
    <style:font-face style:name="sans-serif" svg:font-family="sans-serif"/>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14cm" fo:margin-bottom="0.41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staszczyk</meta:initial-creator>
    <meta:creation-date>2010-10-10T13:44:02.67</meta:creation-date>
    <dc:date>2010-10-13T23:25:18.34</dc:date>
    <dc:creator>Nathalie *staszczyk</dc:creator>
    <meta:editing-duration>PT19H50M44S</meta:editing-duration>
    <meta:editing-cycles>40</meta:editing-cycles>
    <meta:generator>OpenOffice.org/3.2$Win32 OpenOffice.org_project/320m12$Build-9483</meta:generator>
    <meta:document-statistic meta:table-count="0" meta:image-count="0" meta:object-count="0" meta:page-count="30" meta:paragraph-count="279" meta:word-count="16186" meta:character-count="93282"/>
  </office:meta>
</office:document-meta>
</file>